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1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71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11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8333in" style:font-size-asian="0.18333in" style:font-size-complex="0.1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2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1073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1074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1075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1076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1077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1078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1079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56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957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11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8333in" style:font-size-asian="0.18333in" style:font-size-complex="0.1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8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11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15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1116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1117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10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8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60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21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967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1122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968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11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8333in" style:font-size-asian="0.18333in" style:font-size-complex="0.1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9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8333in" style:font-size-asian="0.18333in" style:font-size-complex="0.18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90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1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80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70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97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74">
      <style:graphic-properties draw:fill="none" draw:stroke="solid" svg:stroke-width="0.01389in" svg:stroke-color="#000000" svg:stroke-opacity="100%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2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9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4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38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812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113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6">
      <style:graphic-properties draw:fill="none" draw:stroke="solid" svg:stroke-width="0.02083in" svg:stroke-color="#4472c4" svg:stroke-opacity="100%" draw:stroke-linejoin="miter" svg:stroke-linecap="butt"/>
    </style:style>
    <style:style style:family="presentation" style:name="a817">
      <style:graphic-properties draw:fill="none" draw:stroke="solid" svg:stroke-width="0.01389in" svg:stroke-color="#000000" svg:stroke-opacity="100%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83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784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88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789">
      <style:graphic-properties draw:fill="none" draw:stroke="solid" svg:stroke-width="0.02083in" svg:stroke-color="#4472c4" svg:stroke-opacity="100%" draw:stroke-linejoin="miter" svg:stroke-linecap="butt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2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9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875in" style:font-size-asian="0.1875in" style:font-size-complex="0.18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0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792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793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79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90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991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992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993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9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2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draw:fill="none" draw:stroke="solid" svg:stroke-width="0.01389in" svg:stroke-color="#000000" svg:stroke-opacity="100%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3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834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8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65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1166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1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0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11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74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11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11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1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1178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852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117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3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854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1016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1017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1018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101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82">
      <style:graphic-properties draw:fill="none" draw:stroke="solid" svg:stroke-width="0.01389in" svg:stroke-color="#000000" svg:stroke-opacity="100%"/>
    </style:style>
    <style:style style:family="presentation" style:name="a1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25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1026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02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903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904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905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906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907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908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8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9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3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874">
      <style:graphic-properties draw:fill="none" draw:stroke="solid" svg:stroke-width="0.02083in" svg:stroke-color="#4472c4" svg:stroke-opacity="100%" draw:stroke-linejoin="miter" svg:stroke-linecap="butt"/>
    </style:style>
    <style:style style:family="presentation" style:name="a1030">
      <style:graphic-properties draw:fill="none" draw:stroke="solid" svg:stroke-width="0.01389in" svg:stroke-color="#000000" svg:stroke-opacity="100%"/>
    </style:style>
    <style:style style:family="graphic" style:name="a875">
      <style:graphic-properties draw:fill="none" draw:stroke="solid" svg:stroke-width="0.02083in" svg:stroke-color="#4472c4" svg:stroke-opacity="100%" draw:stroke-linejoin="miter" svg:stroke-linecap="butt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6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draw:fill="none" draw:stroke="solid" svg:stroke-width="0.01389in" svg:stroke-color="#000000" svg:stroke-opacity="100%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8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4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4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10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5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926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9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4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2">
      <style:graphic-properties draw:fill="none" draw:stroke="solid" svg:stroke-width="0.02083in" svg:stroke-color="#4472c4" svg:stroke-opacity="100%" draw:stroke-linejoin="miter" svg:stroke-linecap="butt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56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1057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1058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10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6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937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9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draw:fill="none" draw:stroke="solid" svg:stroke-width="0.02083in" svg:stroke-color="#4472c4" svg:stroke-opacity="100%" draw:stroke-linejoin="miter" svg:stroke-linecap="butt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02">
      <style:graphic-properties draw:fill="none" draw:stroke="solid" svg:stroke-width="0.02083in" svg:stroke-color="#4472c4" svg:stroke-opacity="100%" draw:stroke-linejoin="miter" svg:stroke-linecap="butt"/>
    </style:style>
    <style:style style:family="text" style:name="a9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Open Sans" style:font-family-complex="Open Sans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9" draw:style-name="a776" draw:master-page-name="Master1-Layout1-title-Diapositiva-de-título" presentation:presentation-page-layout-name="Master1-PPL1" draw:id="Slide-264">
        <draw:custom-shape svg:x="5.48341in" svg:y="3.30889in" svg:width="2.39554in" svg:height="0.42575in" draw:id="id69" draw:style-name="a779" draw:name="Rectángulo redondeado 10">
          <svg:title/>
          <svg:desc/>
          <text:p text:style-name="a778" text:class-names="" text:cond-style-name=""><text:span text:style-name="a777" text:class-names="">DIRECTOR GENERAL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8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8708in" svg:y="1.59446in" svg:width="5.65035in" svg:height="0.64989in" draw:id="id70" draw:style-name="a782" draw:name="Rectángulo redondeado 4">
          <svg:title/>
          <svg:desc/>
          <text:p text:style-name="a781" text:class-names="" text:cond-style-name=""><text:span text:style-name="a780" text:class-names="">DIRECCIÓN GENERAL DE TRÁFICO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5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6.68118in" svg:y1="2.20087in" svg:x2="6.68118in" svg:y2="3.2944in" draw:id="id71" draw:style-name="a783" draw:name="Conector recto 6">
          <svg:title/>
          <svg:desc/>
        </draw:connector>
        <draw:connector draw:type="line" svg:x1="5.48341in" svg:y1="3.53317in" svg:x2="3.69532in" svg:y2="3.53317in" draw:id="id72" draw:style-name="a784" draw:name="Conector recto 12">
          <svg:title/>
          <svg:desc/>
        </draw:connector>
        <draw:custom-shape svg:x="1.07554in" svg:y="3.20511in" svg:width="2.79525in" svg:height="0.63123in" draw:id="id73" draw:style-name="a787" draw:name="Rectángulo redondeado 13">
          <svg:title/>
          <svg:desc/>
          <text:p text:style-name="a786" text:class-names="" text:cond-style-name=""><text:span text:style-name="a785" text:class-names="">Unidad de Apoyo al Director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5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6.68118in" svg:y1="3.73464in" svg:x2="6.68118in" svg:y2="4.87125in" draw:id="id74" draw:style-name="a788" draw:name="Conector recto 14">
          <svg:title/>
          <svg:desc/>
        </draw:connector>
        <draw:connector draw:type="line" svg:x1="12.2029in" svg:y1="4.86503in" svg:x2="1.04189in" svg:y2="4.86322in" draw:id="id75" draw:style-name="a789" draw:name="Conector recto 15">
          <svg:title/>
          <svg:desc/>
        </draw:connector>
        <draw:connector draw:type="line" svg:x1="1.04189in" svg:y1="4.87647in" svg:x2="1.04189in" svg:y2="5.20188in" draw:id="id76" draw:style-name="a790" draw:name="Conector recto 19">
          <svg:title/>
          <svg:desc/>
        </draw:connector>
        <draw:connector draw:type="line" svg:x1="5.80114in" svg:y1="4.87647in" svg:x2="5.80114in" svg:y2="5.20188in" draw:id="id77" draw:style-name="a791" draw:name="Conector recto 20">
          <svg:title/>
          <svg:desc/>
        </draw:connector>
        <draw:connector draw:type="line" svg:x1="8.20035in" svg:y1="4.86503in" svg:x2="8.20035in" svg:y2="5.19045in" draw:id="id78" draw:style-name="a792" draw:name="Conector recto 21">
          <svg:title/>
          <svg:desc/>
        </draw:connector>
        <draw:connector draw:type="line" svg:x1="10.39142in" svg:y1="4.88949in" svg:x2="10.39142in" svg:y2="5.2149in" draw:id="id79" draw:style-name="a793" draw:name="Conector recto 22">
          <svg:title/>
          <svg:desc/>
        </draw:connector>
        <draw:custom-shape svg:x="0.2683in" svg:y="5.20188in" svg:width="1.55444in" svg:height="0.97193in" draw:id="id80" draw:style-name="a796" draw:name="Rectángulo redondeado 32">
          <svg:title/>
          <svg:desc/>
          <text:p text:style-name="a795" text:class-names="" text:cond-style-name=""><text:span text:style-name="a794" text:class-names="">Secretaría General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2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0713in" svg:y="5.20188in" svg:width="2.4521in" svg:height="0.97919in" draw:id="id81" draw:style-name="a799" draw:name="Rectángulo redondeado 33">
          <svg:title/>
          <svg:desc/>
          <text:p text:style-name="a798" text:class-names="" text:cond-style-name=""><text:span text:style-name="a797" text:class-names="">Subdirección General de gestión de la Movilidad y Tecnologí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7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77195in" svg:y="5.20188in" svg:width="2.023in" svg:height="0.97193in" draw:id="id82" draw:style-name="a802" draw:name="Rectángulo redondeado 34">
          <svg:title/>
          <svg:desc/>
          <text:p text:style-name="a801" text:class-names="" text:cond-style-name=""><text:span text:style-name="a800" text:class-names="">Observatorio Nacional de Seguridad Vial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17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0435in" svg:y="5.20188in" svg:width="2.33063in" svg:height="0.97193in" draw:id="id83" draw:style-name="a805" draw:name="Rectángulo redondeado 35">
          <svg:title/>
          <svg:desc/>
          <text:p text:style-name="a804" text:class-names="" text:cond-style-name=""><text:span text:style-name="a803" text:class-names="">Subdirección General de Formación y Educación Vial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77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1.42568in" svg:y="5.20188in" svg:width="1.55444in" svg:height="0.99018in" draw:id="id84" draw:style-name="a808" draw:name="Rectángulo redondeado 36">
          <svg:title/>
          <svg:desc/>
          <text:p text:style-name="a807" text:class-names="" text:cond-style-name=""><text:span text:style-name="a806" text:class-names="">Unidad de Normativ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77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5" draw:style-name="a811" draw:name="CuadroTexto 1" svg:x="0.91338in" svg:y="0.85135in" svg:width="5.31424in" svg:height="0.43757in">
          <draw:text-box>
            <text:p text:style-name="a810" text:class-names="" text:cond-style-name=""><text:span text:style-name="a809" text:class-names="">1. Organigrama Dirección General de Tráfico</text:span></text:p>
          </draw:text-box>
          <svg:title/>
          <svg:desc/>
        </draw:frame>
        <draw:connector draw:type="line" svg:x1="12.2029in" svg:y1="4.87984in" svg:x2="12.2029in" svg:y2="5.20525in" draw:id="id86" draw:style-name="a812" draw:name="Conector recto 40">
          <svg:title/>
          <svg:desc/>
        </draw:connector>
        <draw:custom-shape svg:x="9.62269in" svg:y="5.20188in" svg:width="1.55444in" svg:height="0.97193in" draw:id="id87" draw:style-name="a815" draw:name="Rectángulo redondeado 24">
          <svg:title/>
          <svg:desc/>
          <text:p text:style-name="a814" text:class-names="" text:cond-style-name=""><text:span text:style-name="a813" text:class-names="">Gerencia de Informátic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2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3.3094in" svg:y1="4.87647in" svg:x2="3.3094in" svg:y2="5.20188in" draw:id="id88" draw:style-name="a816" draw:name="Conector recto 25">
          <svg:title/>
          <svg:desc/>
        </draw:connector>
        <presentation:notes draw:style-name="a823">
          <draw:page-thumbnail draw:page-number="1" svg:x="0.75in" svg:y="1.25in" svg:width="6in" svg:height="3.375in" presentation:class="page" draw:id="id89" presentation:style-name="a817" draw:name="Marcador de imagen de diapositiva 1">
            <svg:title/>
            <svg:desc/>
          </draw:page-thumbnail>
          <draw:frame draw:id="id90" presentation:style-name="a818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91" draw:style-name="a822" draw:name="Marcador de número de diapositiva 3" svg:x="4.24826in" svg:y="9.49826in" svg:width="3.25in" svg:height="0.50174in">
            <draw:text-box>
              <text:p text:style-name="a821" text:class-names="" text:cond-style-name=""><text:span text:style-name="a819" text:class-names=""><text:page-number style:num-format="1" text:fixed="false">1</text:page-number></text:span><text:span text:style-name="a820" text:class-names=""/></text:p>
            </draw:text-box>
            <svg:title/>
            <svg:desc/>
          </draw:frame>
        </presentation:notes>
      </draw:page>
      <draw:page draw:name="Slide2" draw:style-name="a824" draw:master-page-name="Master1-Layout2-obj-Título-y-objetos" presentation:presentation-page-layout-name="Master1-PPL2" draw:id="Slide-257">
        <draw:custom-shape svg:x="4.76389in" svg:y="3.17343in" svg:width="3.81157in" svg:height="0.73451in" draw:id="id92" draw:style-name="a827" draw:name="Rectángulo redondeado 5">
          <svg:title/>
          <svg:desc/>
          <text:p text:style-name="a826" text:class-names="" text:cond-style-name=""><text:span text:style-name="a825" text:class-names="">Vocal Asesor Gabinete de Dirección y Comunicación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2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86167in" svg:y="2.30073in" svg:width="5.65035in" svg:height="0.54729in" draw:id="id93" draw:style-name="a830" draw:name="Rectángulo redondeado 6">
          <svg:title/>
          <svg:desc/>
          <text:p text:style-name="a829" text:class-names="" text:cond-style-name=""><text:span text:style-name="a828" text:class-names="">UNIDAD DE APOYO DIRECTOR GENERAL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5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6.67205in" svg:y1="2.84802in" svg:x2="6.67205in" svg:y2="3.17343in" draw:id="id94" draw:style-name="a831" draw:name="Conector recto 7">
          <svg:title/>
          <svg:desc/>
        </draw:connector>
        <draw:connector draw:type="line" svg:x1="6.66968in" svg:y1="3.90992in" svg:x2="6.67205in" svg:y2="4.25781in" draw:id="id95" draw:style-name="a832" draw:name="Conector recto 11">
          <svg:title/>
          <svg:desc/>
        </draw:connector>
        <draw:connector draw:type="line" svg:x1="4.1134in" svg:y1="4.26681in" svg:x2="4.1134in" svg:y2="4.59222in" draw:id="id96" draw:style-name="a833" draw:name="Conector recto 14">
          <svg:title/>
          <svg:desc/>
        </draw:connector>
        <draw:connector draw:type="line" svg:x1="9.2392in" svg:y1="4.25202in" svg:x2="9.2392in" svg:y2="4.57743in" draw:id="id97" draw:style-name="a834" draw:name="Conector recto 16">
          <svg:title/>
          <svg:desc/>
        </draw:connector>
        <draw:custom-shape svg:x="2.80849in" svg:y="4.59222in" svg:width="2.61482in" svg:height="0.87981in" draw:id="id98" draw:style-name="a837" draw:name="Rectángulo redondeado 19">
          <svg:title/>
          <svg:desc/>
          <text:p text:style-name="a836" text:class-names="" text:cond-style-name=""><text:span text:style-name="a835" text:class-names="">Jefa de Área de Comunicación (Divulgación, Revista y Redes Sociales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3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91002in" svg:y="4.58123in" svg:width="2.61483in" svg:height="0.87981in" draw:id="id99" draw:style-name="a840" draw:name="Rectángulo redondeado 21">
          <svg:title/>
          <svg:desc/>
          <text:p text:style-name="a839" text:class-names="" text:cond-style-name=""><text:span text:style-name="a838" text:class-names="">Gabinete de Prens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3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4.09988in" svg:y1="4.25202in" svg:x2="9.2591in" svg:y2="4.25202in" draw:id="id100" draw:style-name="a841" draw:name="Conector recto 36">
          <svg:title/>
          <svg:desc/>
        </draw:connector>
        <draw:frame draw:id="id101" draw:style-name="a844" draw:name="CuadroTexto 10" svg:x="0.91338in" svg:y="0.85135in" svg:width="4.9238in" svg:height="0.43757in">
          <draw:text-box>
            <text:p text:style-name="a843" text:class-names="" text:cond-style-name=""><text:span text:style-name="a842" text:class-names="">1.1 Unidad de apoyo al Director General</text:span></text:p>
          </draw:text-box>
          <svg:title/>
          <svg:desc/>
        </draw:frame>
      </draw:page>
      <draw:page draw:name="Slide3" draw:style-name="a845" draw:master-page-name="Master1-Layout2-obj-Título-y-objetos" presentation:presentation-page-layout-name="Master1-PPL2" draw:id="Slide-258">
        <draw:custom-shape svg:x="4.1391in" svg:y="1.37296in" svg:width="5.69565in" svg:height="0.54729in" draw:id="id102" draw:style-name="a848" draw:name="Rectángulo redondeado 6">
          <svg:title/>
          <svg:desc/>
          <text:p text:style-name="a847" text:class-names="" text:cond-style-name=""><text:span text:style-name="a846" text:class-names="">SECRETARÍA GENERAL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7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7.00093in" svg:y1="1.90385in" svg:x2="7.00093in" svg:y2="2.46294in" draw:id="id103" draw:style-name="a849" draw:name="Conector recto 7">
          <svg:title/>
          <svg:desc/>
        </draw:connector>
        <draw:connector draw:type="line" svg:x1="1.74902in" svg:y1="2.47934in" svg:x2="1.74902in" svg:y2="3.63955in" draw:id="id104" draw:style-name="a850" draw:name="Conector recto 36">
          <svg:title/>
          <svg:desc/>
        </draw:connector>
        <draw:connector draw:type="line" svg:x1="0.89942in" svg:y1="3.63955in" svg:x2="2.58058in" svg:y2="3.63955in" draw:id="id105" draw:style-name="a851" draw:name="Conector recto 38">
          <svg:title/>
          <svg:desc/>
        </draw:connector>
        <draw:connector draw:type="line" svg:x1="0.89942in" svg:y1="3.63955in" svg:x2="0.89942in" svg:y2="3.96496in" draw:id="id106" draw:style-name="a852" draw:name="Conector recto 45">
          <svg:title/>
          <svg:desc/>
        </draw:connector>
        <draw:connector draw:type="line" svg:x1="2.56669in" svg:y1="3.64015in" svg:x2="2.56669in" svg:y2="3.96557in" draw:id="id107" draw:style-name="a853" draw:name="Conector recto 46">
          <svg:title/>
          <svg:desc/>
        </draw:connector>
        <draw:connector draw:type="line" svg:x1="8.09888in" svg:y1="2.47934in" svg:x2="8.09888in" svg:y2="2.9294in" draw:id="id108" draw:style-name="a854" draw:name="Conector recto 48">
          <svg:title/>
          <svg:desc/>
        </draw:connector>
        <draw:custom-shape svg:x="6.96607in" svg:y="2.92703in" svg:width="2.3135in" svg:height="0.54019in" draw:id="id109" draw:style-name="a857" draw:name="Rectángulo redondeado 50">
          <svg:title/>
          <svg:desc/>
          <text:p text:style-name="a856" text:class-names="" text:cond-style-name=""><text:span text:style-name="a855" text:class-names="">Sub. Adjunta Recursos Humano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0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34491in" svg:y="3.97785in" svg:width="1.71092in" svg:height="0.93111in" draw:id="id110" draw:style-name="a860" draw:name="Rectángulo redondeado 53">
          <svg:title/>
          <svg:desc/>
          <text:p text:style-name="a859" text:class-names="" text:cond-style-name=""><text:span text:style-name="a858" text:class-names="">Área de Administración de Personal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1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25973in" svg:y="3.96211in" svg:width="1.5642in" svg:height="0.94686in" draw:id="id111" draw:style-name="a863" draw:name="Rectángulo redondeado 60">
          <svg:title/>
          <svg:desc/>
          <text:p text:style-name="a862" text:class-names="" text:cond-style-name=""><text:span text:style-name="a861" text:class-names="">Área de Planificación de RR.HH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3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13059in" svg:y="3.97785in" svg:width="1.5642in" svg:height="0.73451in" draw:id="id112" draw:style-name="a866" draw:name="Rectángulo redondeado 64">
          <svg:title/>
          <svg:desc/>
          <text:p text:style-name="a865" text:class-names="" text:cond-style-name=""><text:span text:style-name="a864" text:class-names="">Unidad de Inspección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32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81252in" svg:y="3.97785in" svg:width="1.5642in" svg:height="0.73451in" draw:id="id113" draw:style-name="a869" draw:name="Rectángulo redondeado 67">
          <svg:title/>
          <svg:desc/>
          <text:p text:style-name="a868" text:class-names="" text:cond-style-name=""><text:span text:style-name="a867" text:class-names="">Área de Calidad y Transparenci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9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39598in" svg:y="2.92712in" svg:width="2.44202in" svg:height="0.54019in" draw:id="id114" draw:style-name="a872" draw:name="Rectángulo redondeado 74">
          <svg:title/>
          <svg:desc/>
          <text:p text:style-name="a871" text:class-names="" text:cond-style-name=""><text:span text:style-name="a870" text:class-names="">Sub. Adjunta Administración Económic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1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4.62111in" svg:y1="3.48478in" svg:x2="4.62111in" svg:y2="5.25417in" draw:id="id115" draw:style-name="a873" draw:name="Conector recto 77">
          <svg:title/>
          <svg:desc/>
        </draw:connector>
        <draw:connector draw:type="line" svg:x1="2.09116in" svg:y1="5.28112in" svg:x2="6.48984in" svg:y2="5.28112in" draw:id="id116" draw:style-name="a874" draw:name="Conector recto 78">
          <svg:title/>
          <svg:desc/>
        </draw:connector>
        <draw:connector draw:type="line" svg:x1="4.61337in" svg:y1="2.47934in" svg:x2="4.61337in" svg:y2="2.9294in" draw:id="id117" draw:style-name="a875" draw:name="Conector recto 83">
          <svg:title/>
          <svg:desc/>
        </draw:connector>
        <draw:connector draw:type="line" svg:x1="2.09116in" svg:y1="5.28506in" svg:x2="2.09116in" svg:y2="5.61047in" draw:id="id118" draw:style-name="a876" draw:name="Conector recto 85">
          <svg:title/>
          <svg:desc/>
        </draw:connector>
        <draw:connector draw:type="line" svg:x1="4.62642in" svg:y1="5.27057in" svg:x2="4.62642in" svg:y2="5.59598in" draw:id="id119" draw:style-name="a877" draw:name="Conector recto 89">
          <svg:title/>
          <svg:desc/>
        </draw:connector>
        <draw:connector draw:type="line" svg:x1="6.48984in" svg:y1="5.28506in" svg:x2="6.48984in" svg:y2="5.61047in" draw:id="id120" draw:style-name="a878" draw:name="Conector recto 90">
          <svg:title/>
          <svg:desc/>
        </draw:connector>
        <draw:custom-shape svg:x="0.99694in" svg:y="5.63026in" svg:width="2.16688in" svg:height="0.73451in" draw:id="id121" draw:style-name="a881" draw:name="Rectángulo redondeado 92">
          <svg:title/>
          <svg:desc/>
          <text:p text:style-name="a880" text:class-names="" text:cond-style-name=""><text:span text:style-name="a879" text:class-names="">Área de Gestión Económic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9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51825in" svg:y="5.61577in" svg:width="2.16688in" svg:height="0.73451in" draw:id="id122" draw:style-name="a884" draw:name="Rectángulo redondeado 95">
          <svg:title/>
          <svg:desc/>
          <text:p text:style-name="a883" text:class-names="" text:cond-style-name=""><text:span text:style-name="a882" text:class-names="">Área de Control Financiero y Contabilidad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57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83629in" svg:y="5.61577in" svg:width="1.95666in" svg:height="0.73451in" draw:id="id123" draw:style-name="a887" draw:name="Rectángulo redondeado 98">
          <svg:title/>
          <svg:desc/>
          <text:p text:style-name="a886" text:class-names="" text:cond-style-name=""><text:span text:style-name="a885" text:class-names="">Área de Presupuesto y Gestión Patrimonial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37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24" draw:style-name="a890" draw:name="CuadroTexto 37" svg:x="0.714in" svg:y="0.56781in" svg:width="2.83337in" svg:height="0.43757in">
          <draw:text-box>
            <text:p text:style-name="a889" text:class-names="" text:cond-style-name=""><text:span text:style-name="a888" text:class-names="">1.2 Secretaría General</text:span></text:p>
          </draw:text-box>
          <svg:title/>
          <svg:desc/>
        </draw:frame>
        <draw:custom-shape svg:x="10.40765in" svg:y="2.9007in" svg:width="2.45721in" svg:height="0.50488in" draw:id="id125" draw:style-name="a893" draw:name="Rectángulo redondeado 39">
          <svg:title/>
          <svg:desc/>
          <text:p text:style-name="a892" text:class-names="" text:cond-style-name=""><text:span text:style-name="a891" text:class-names="">Centro de Tratamiento de Denuncias Automatizado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9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11.57105in" svg:y1="3.40558in" svg:x2="11.57105in" svg:y2="3.73099in" draw:id="id126" draw:style-name="a894" draw:name="Conector recto 41">
          <svg:title/>
          <svg:desc/>
        </draw:connector>
        <draw:connector draw:type="line" svg:x1="10.71266in" svg:y1="3.7376in" svg:x2="12.4218in" svg:y2="3.7376in" draw:id="id127" draw:style-name="a895" draw:name="Conector recto 42">
          <svg:title/>
          <svg:desc/>
        </draw:connector>
        <draw:custom-shape svg:x="10.06062in" svg:y="3.96211in" svg:width="1.33965in" svg:height="0.96954in" draw:id="id128" draw:style-name="a898" draw:name="Rectángulo redondeado 43">
          <svg:title/>
          <svg:desc/>
          <text:p text:style-name="a897" text:class-names="" text:cond-style-name=""><text:span text:style-name="a896" text:class-names="">Área de Atención al Ciudadano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3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1.74478in" svg:y="3.9647in" svg:width="1.35345in" svg:height="0.96954in" draw:id="id129" draw:style-name="a901" draw:name="Rectángulo redondeado 47">
          <svg:title/>
          <svg:desc/>
          <text:p text:style-name="a900" text:class-names="" text:cond-style-name=""><text:span text:style-name="a899" text:class-names="">Área de Tramitación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3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10.70792in" svg:y1="3.74028in" svg:x2="10.70792in" svg:y2="3.95202in" draw:id="id130" draw:style-name="a902" draw:name="Conector recto 51">
          <svg:title/>
          <svg:desc/>
        </draw:connector>
        <draw:connector draw:type="line" svg:x1="12.43194in" svg:y1="3.74028in" svg:x2="12.43194in" svg:y2="3.95202in" draw:id="id131" draw:style-name="a903" draw:name="Conector recto 54">
          <svg:title/>
          <svg:desc/>
        </draw:connector>
        <draw:connector draw:type="line" svg:x1="11.5743in" svg:y1="2.46463in" svg:x2="11.5743in" svg:y2="2.9147in" draw:id="id132" draw:style-name="a904" draw:name="Conector recto 58">
          <svg:title/>
          <svg:desc/>
        </draw:connector>
        <draw:connector draw:type="line" svg:x1="1.75461in" svg:y1="2.45914in" svg:x2="11.57105in" svg:y2="2.45914in" draw:id="id133" draw:style-name="a905" draw:name="Conector recto 59">
          <svg:title/>
          <svg:desc/>
        </draw:connector>
        <draw:connector draw:type="line" svg:x1="8.12282in" svg:y1="3.46722in" draw:start-shape="id109" draw:start-glue-point="2" svg:x2="8.11621in" svg:y2="3.7434in" draw:id="id134" draw:style-name="a906" draw:name="Conector recto 40">
          <svg:title/>
          <svg:desc/>
        </draw:connector>
        <draw:connector draw:type="line" svg:x1="7.27134in" svg:y1="3.75in" svg:x2="8.98048in" svg:y2="3.75in" draw:id="id135" draw:style-name="a907" draw:name="Conector recto 61">
          <svg:title/>
          <svg:desc/>
        </draw:connector>
        <draw:connector draw:type="line" svg:x1="7.2666in" svg:y1="3.75269in" svg:x2="7.2666in" svg:y2="3.96443in" draw:id="id136" draw:style-name="a908" draw:name="Conector recto 62">
          <svg:title/>
          <svg:desc/>
        </draw:connector>
        <draw:connector draw:type="line" svg:x1="8.99062in" svg:y1="3.75269in" svg:x2="8.99062in" svg:y2="3.96443in" draw:id="id137" draw:style-name="a909" draw:name="Conector recto 63">
          <svg:title/>
          <svg:desc/>
        </draw:connector>
        <presentation:notes draw:style-name="a916">
          <draw:page-thumbnail draw:page-number="3" svg:x="0.75in" svg:y="1.25in" svg:width="6in" svg:height="3.375in" presentation:class="page" draw:id="id138" presentation:style-name="a910" draw:name="Marcador de imagen de diapositiva 1">
            <svg:title/>
            <svg:desc/>
          </draw:page-thumbnail>
          <draw:frame draw:id="id139" presentation:style-name="a911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140" draw:style-name="a915" draw:name="Marcador de número de diapositiva 3" svg:x="4.24826in" svg:y="9.49826in" svg:width="3.25in" svg:height="0.50174in">
            <draw:text-box>
              <text:p text:style-name="a914" text:class-names="" text:cond-style-name=""><text:span text:style-name="a912" text:class-names=""><text:page-number style:num-format="1" text:fixed="false">3</text:page-number></text:span><text:span text:style-name="a913" text:class-names=""/></text:p>
            </draw:text-box>
            <svg:title/>
            <svg:desc/>
          </draw:frame>
        </presentation:notes>
      </draw:page>
      <draw:page draw:name="Slide4" draw:style-name="a917" draw:master-page-name="Master1-Layout2-obj-Título-y-objetos" presentation:presentation-page-layout-name="Master1-PPL2" draw:id="Slide-259">
        <draw:connector draw:type="line" svg:x1="10.98994in" svg:y1="3.59336in" svg:x2="10.98994in" svg:y2="4.91206in" draw:id="id141" draw:style-name="a918" draw:name="Conector recto 62">
          <svg:title/>
          <svg:desc/>
        </draw:connector>
        <draw:custom-shape svg:x="8.07771in" svg:y="2.78198in" svg:width="2.72025in" svg:height="0.50488in" draw:id="id142" draw:style-name="a921" draw:name="Rectángulo redondeado 5">
          <svg:title/>
          <svg:desc/>
          <text:p text:style-name="a920" text:class-names="" text:cond-style-name=""><text:span text:style-name="a919" text:class-names="">Sub. Adjunta de Circulación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9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15102in" svg:y="1.40831in" svg:width="7.31122in" svg:height="0.73451in" draw:id="id143" draw:style-name="a924" draw:name="Rectángulo redondeado 6">
          <svg:title/>
          <svg:desc/>
          <text:p text:style-name="a923" text:class-names="" text:cond-style-name=""><text:span text:style-name="a922" text:class-names="">SUBDIRECCIÓN GENERAL DE GESTIÓN DE LA MOVILIDAD Y TECNOLOGÍ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4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6.04528in" svg:y1="2.13337in" svg:x2="6.04528in" svg:y2="2.45878in" draw:id="id144" draw:style-name="a925" draw:name="Conector recto 7">
          <svg:title/>
          <svg:desc/>
        </draw:connector>
        <draw:connector draw:type="line" svg:x1="1.62809in" svg:y1="2.45192in" svg:x2="1.62809in" svg:y2="2.77734in" draw:id="id145" draw:style-name="a926" draw:name="Conector recto 14">
          <svg:title/>
          <svg:desc/>
        </draw:connector>
        <draw:custom-shape svg:x="6.23026in" svg:y="3.83415in" svg:width="1.35345in" svg:height="0.96954in" draw:id="id146" draw:style-name="a929" draw:name="Rectángulo redondeado 19">
          <svg:title/>
          <svg:desc/>
          <text:p text:style-name="a928" text:class-names="" text:cond-style-name=""><text:span text:style-name="a927" text:class-names="">Área de Gestión de la Movilidad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4252in" svg:y="2.78198in" svg:width="2.07731in" svg:height="0.50488in" draw:id="id147" draw:style-name="a932" draw:name="Rectángulo redondeado 22">
          <svg:title/>
          <svg:desc/>
          <text:p text:style-name="a931" text:class-names="" text:cond-style-name=""><text:span text:style-name="a930" text:class-names="">Sub. Adjunta de Vehículo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4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88448in" svg:y="3.85568in" svg:width="1.5642in" svg:height="0.92618in" draw:id="id148" draw:style-name="a935" draw:name="Rectángulo redondeado 27">
          <svg:title/>
          <svg:desc/>
          <text:p text:style-name="a934" text:class-names="" text:cond-style-name=""><text:span text:style-name="a933" text:class-names="">Área de Vehículo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9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9.49974in" svg:y1="2.46657in" svg:x2="9.49974in" svg:y2="2.79198in" draw:id="id149" draw:style-name="a936" draw:name="Conector recto 30">
          <svg:title/>
          <svg:desc/>
        </draw:connector>
        <draw:connector draw:type="line" svg:x1="6.88584in" svg:y1="3.59288in" svg:x2="12.01627in" svg:y2="3.59288in" draw:id="id150" draw:style-name="a937" draw:name="Conector recto 17">
          <svg:title/>
          <svg:desc/>
        </draw:connector>
        <draw:custom-shape svg:x="7.73693in" svg:y="3.83415in" svg:width="1.43907in" svg:height="0.9761in" draw:id="id151" draw:style-name="a940" draw:name="Rectángulo redondeado 35">
          <svg:title/>
          <svg:desc/>
          <text:p text:style-name="a939" text:class-names="" text:cond-style-name=""><text:span text:style-name="a938" text:class-names="">Área de Autorizaciones Espec. De Circulación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54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2944in" svg:y="3.81981in" svg:width="1.44707in" svg:height="0.98388in" draw:id="id152" draw:style-name="a943" draw:name="Rectángulo redondeado 38">
          <svg:title/>
          <svg:desc/>
          <text:p text:style-name="a942" text:class-names="" text:cond-style-name=""><text:span text:style-name="a941" text:class-names="">Área de Infraestructur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9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1.30838in" svg:y="3.81195in" svg:width="1.35345in" svg:height="0.97868in" draw:id="id153" draw:style-name="a946" draw:name="Rectángulo redondeado 41">
          <svg:title/>
          <svg:desc/>
          <text:p text:style-name="a945" text:class-names="" text:cond-style-name=""><text:span text:style-name="a944" text:class-names="">Área de Vigilanci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4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1.33737in" svg:y="6.44569in" svg:width="1.35345in" svg:height="0.87981in" draw:id="id154" draw:style-name="a949" draw:name="Rectángulo redondeado 46">
          <svg:title/>
          <svg:desc/>
          <text:p text:style-name="a948" text:class-names="" text:cond-style-name=""><text:span text:style-name="a947" text:class-names="">Director de Operacione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8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51778in" svg:y="4.79111in" svg:width="0.91729in" svg:height="0.91729in" draw:id="id155" draw:style-name="a952" draw:name="Elipse 49">
          <svg:title/>
          <svg:desc/>
          <text:p text:style-name="a951" text:class-names="" text:cond-style-name=""><text:span text:style-name="a95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56" draw:style-name="a955" draw:name="CuadroTexto 50" svg:x="10.51778in" svg:y="4.92153in" svg:width="0.91729in" svg:height="0.70684in">
          <draw:text-box>
            <text:p text:style-name="a954" text:class-names="" text:cond-style-name=""><text:span text:style-name="a953" text:class-names="">Centros de Gestión</text:span></text:p>
          </draw:text-box>
          <svg:title/>
          <svg:desc/>
        </draw:frame>
        <draw:connector draw:type="line" svg:x1="6.89249in" svg:y1="3.60594in" svg:x2="6.89249in" svg:y2="3.81768in" draw:id="id157" draw:style-name="a956" draw:name="Conector recto 53">
          <svg:title/>
          <svg:desc/>
        </draw:connector>
        <draw:connector draw:type="line" svg:x1="8.45771in" svg:y1="3.60637in" svg:x2="8.45771in" svg:y2="3.81812in" draw:id="id158" draw:style-name="a957" draw:name="Conector recto 58">
          <svg:title/>
          <svg:desc/>
        </draw:connector>
        <draw:connector draw:type="line" svg:x1="9.97113in" svg:y1="3.59145in" svg:x2="9.97113in" svg:y2="3.80319in" draw:id="id159" draw:style-name="a958" draw:name="Conector recto 60">
          <svg:title/>
          <svg:desc/>
        </draw:connector>
        <draw:connector draw:type="line" svg:x1="12.02185in" svg:y1="3.59145in" svg:x2="12.02185in" svg:y2="3.80319in" draw:id="id160" draw:style-name="a959" draw:name="Conector recto 61">
          <svg:title/>
          <svg:desc/>
        </draw:connector>
        <draw:connector draw:type="line" svg:x1="12.01409in" svg:y1="4.8041in" svg:x2="12.01409in" svg:y2="5.81693in" draw:id="id161" draw:style-name="a960" draw:name="Conector recto 65">
          <svg:title/>
          <svg:desc/>
        </draw:connector>
        <draw:custom-shape svg:x="11.56994in" svg:y="5.31665in" svg:width="0.91729in" svg:height="0.91729in" draw:id="id162" draw:style-name="a963" draw:name="Elipse 68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63" draw:style-name="a966" draw:name="CuadroTexto 69" svg:x="11.52646in" svg:y="5.46157in" svg:width="1.00531in" svg:height="0.70684in">
          <draw:text-box>
            <text:p text:style-name="a965" text:class-names="" text:cond-style-name=""><text:span text:style-name="a964" text:class-names="">Unidad de Medios Aéreos</text:span></text:p>
          </draw:text-box>
          <svg:title/>
          <svg:desc/>
        </draw:frame>
        <draw:connector draw:type="line" svg:x1="12.00518in" svg:y1="6.23394in" svg:x2="12.00518in" svg:y2="6.44569in" draw:id="id164" draw:style-name="a967" draw:name="Conector recto 70">
          <svg:title/>
          <svg:desc/>
        </draw:connector>
        <draw:connector draw:type="line" svg:x1="9.42207in" svg:y1="3.29303in" svg:x2="9.42207in" svg:y2="3.60594in" draw:id="id165" draw:style-name="a968" draw:name="Conector recto 72">
          <svg:title/>
          <svg:desc/>
        </draw:connector>
        <draw:connector draw:type="line" svg:x1="1.65079in" svg:y1="3.26932in" svg:x2="1.65079in" svg:y2="3.85463in" draw:id="id166" draw:style-name="a969" draw:name="Conector recto 16">
          <svg:title/>
          <svg:desc/>
        </draw:connector>
        <draw:connector draw:type="line" svg:x1="1.62809in" svg:y1="2.45192in" svg:x2="9.49974in" svg:y2="2.45192in" draw:id="id167" draw:style-name="a970" draw:name="Conector recto 44">
          <svg:title/>
          <svg:desc/>
        </draw:connector>
        <draw:frame draw:id="id168" draw:style-name="a973" draw:name="CuadroTexto 39" svg:x="0.714in" svg:y="0.56781in" svg:width="7.83403in" svg:height="0.43757in">
          <draw:text-box>
            <text:p text:style-name="a972" text:class-names="" text:cond-style-name=""><text:span text:style-name="a971" text:class-names="">1.3 Subdirección General de Gestión de la Movilidad y Tecnología</text:span></text:p>
          </draw:text-box>
          <svg:title/>
          <svg:desc/>
        </draw:frame>
        <presentation:notes draw:style-name="a980">
          <draw:page-thumbnail draw:page-number="4" svg:x="0.75in" svg:y="1.25in" svg:width="6in" svg:height="3.375in" presentation:class="page" draw:id="id169" presentation:style-name="a974" draw:name="Marcador de imagen de diapositiva 1">
            <svg:title/>
            <svg:desc/>
          </draw:page-thumbnail>
          <draw:frame draw:id="id170" presentation:style-name="a975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171" draw:style-name="a979" draw:name="Marcador de número de diapositiva 3" svg:x="4.24826in" svg:y="9.49826in" svg:width="3.25in" svg:height="0.50174in">
            <draw:text-box>
              <text:p text:style-name="a978" text:class-names="" text:cond-style-name=""><text:span text:style-name="a976" text:class-names=""><text:page-number style:num-format="1" text:fixed="false">4</text:page-number></text:span><text:span text:style-name="a977" text:class-names=""/></text:p>
            </draw:text-box>
            <svg:title/>
            <svg:desc/>
          </draw:frame>
        </presentation:notes>
      </draw:page>
      <draw:page draw:name="Slide5" draw:style-name="a981" draw:master-page-name="Master1-Layout2-obj-Título-y-objetos" presentation:presentation-page-layout-name="Master1-PPL2" draw:id="Slide-260">
        <draw:connector draw:type="line" svg:x1="6.66303in" svg:y1="2.31884in" svg:x2="6.66303in" svg:y2="4.47618in" draw:id="id172" draw:style-name="a982" draw:name="Conector recto 34">
          <svg:title/>
          <svg:desc/>
        </draw:connector>
        <draw:custom-shape svg:x="3.63071in" svg:y="1.98847in" svg:width="6.22387in" svg:height="0.84604in" draw:id="id173" draw:style-name="a985" draw:name="Rectángulo redondeado 29">
          <svg:title/>
          <svg:desc/>
          <text:p text:style-name="a984" text:class-names="" text:cond-style-name=""><text:span text:style-name="a983" text:class-names="">OBSERVATORIO NACIONAL DE SEGURIDAD VIAL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33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96017in" svg:y="3.41032in" svg:width="2.39554in" svg:height="0.42575in" draw:id="id174" draw:style-name="a988" draw:name="Rectángulo redondeado 28">
          <svg:title/>
          <svg:desc/>
          <text:p text:style-name="a987" text:class-names="" text:cond-style-name=""><text:span text:style-name="a986" text:class-names="">Subdirección Adjunt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2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0.92298in" svg:y1="4.46432in" svg:x2="0.92298in" svg:y2="4.78973in" draw:id="id175" draw:style-name="a989" draw:name="Conector recto 36">
          <svg:title/>
          <svg:desc/>
        </draw:connector>
        <draw:connector draw:type="line" svg:x1="6.66386in" svg:y1="4.49276in" svg:x2="6.66386in" svg:y2="4.81817in" draw:id="id176" draw:style-name="a990" draw:name="Conector recto 37">
          <svg:title/>
          <svg:desc/>
        </draw:connector>
        <draw:connector draw:type="line" svg:x1="7.11589in" svg:y1="4.46356in" svg:x2="7.11589in" svg:y2="4.78897in" draw:id="id177" draw:style-name="a991" draw:name="Conector recto 39">
          <svg:title/>
          <svg:desc/>
        </draw:connector>
        <draw:connector draw:type="line" svg:x1="12.36286in" svg:y1="4.45704in" svg:x2="12.36286in" svg:y2="4.78245in" draw:id="id178" draw:style-name="a992" draw:name="Conector recto 40">
          <svg:title/>
          <svg:desc/>
        </draw:connector>
        <draw:connector draw:type="line" svg:x1="6.66303in" svg:y1="3.62319in" svg:x2="6.96017in" svg:y2="3.62319in" draw:end-shape="id174" draw:end-glue-point="3" draw:id="id179" draw:style-name="a993" draw:name="Conector recto 55">
          <svg:title/>
          <svg:desc/>
        </draw:connector>
        <draw:custom-shape svg:x="0.26215in" svg:y="4.79788in" svg:width="1.35345in" svg:height="0.87981in" draw:id="id180" draw:style-name="a996" draw:name="Rectángulo redondeado 59">
          <svg:title/>
          <svg:desc/>
          <text:p text:style-name="a995" text:class-names="" text:cond-style-name=""><text:span text:style-name="a994" text:class-names="">Área de Estrategia e Investigación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4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78206in" svg:y="4.79788in" svg:width="1.35345in" svg:height="0.87981in" draw:id="id181" draw:style-name="a999" draw:name="Rectángulo redondeado 62">
          <svg:title/>
          <svg:desc/>
          <text:p text:style-name="a998" text:class-names="" text:cond-style-name=""><text:span text:style-name="a997" text:class-names="">Consejero Técnico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4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30196in" svg:y="4.79788in" svg:width="1.35345in" svg:height="0.87981in" draw:id="id182" draw:style-name="a1002" draw:name="Rectángulo redondeado 65">
          <svg:title/>
          <svg:desc/>
          <text:p text:style-name="a1001" text:class-names="" text:cond-style-name=""><text:span text:style-name="a1000" text:class-names="">Área de Atención a Víctima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7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82187in" svg:y="4.79788in" svg:width="1.35345in" svg:height="0.87981in" draw:id="id183" draw:style-name="a1005" draw:name="Rectángulo redondeado 68">
          <svg:title/>
          <svg:desc/>
          <text:p text:style-name="a1004" text:class-names="" text:cond-style-name=""><text:span text:style-name="a1003" text:class-names="">Área de Intervención Estratégic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4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34177in" svg:y="4.79788in" svg:width="1.57764in" svg:height="0.87981in" draw:id="id184" draw:style-name="a1008" draw:name="Rectángulo redondeado 71">
          <svg:title/>
          <svg:desc/>
          <text:p text:style-name="a1007" text:class-names="" text:cond-style-name=""><text:span text:style-name="a1006" text:class-names="">Área de Relaciones Internacionale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7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08587in" svg:y="4.79788in" svg:width="1.57764in" svg:height="0.87981in" draw:id="id185" draw:style-name="a1011" draw:name="Rectángulo redondeado 74">
          <svg:title/>
          <svg:desc/>
          <text:p text:style-name="a1010" text:class-names="" text:cond-style-name=""><text:span text:style-name="a1009" text:class-names="">Área de Sistemas de Información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2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1.57405in" svg:y="4.79788in" svg:width="1.57764in" svg:height="0.87981in" draw:id="id186" draw:style-name="a1014" draw:name="Rectángulo redondeado 77">
          <svg:title/>
          <svg:desc/>
          <text:p text:style-name="a1013" text:class-names="" text:cond-style-name=""><text:span text:style-name="a1012" text:class-names="">Área de Oficina del Dato*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9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0.91338in" svg:y1="4.44885in" svg:x2="12.36286in" svg:y2="4.44885in" draw:id="id187" draw:style-name="a1015" draw:name="Conector recto 80">
          <svg:title/>
          <svg:desc/>
        </draw:connector>
        <draw:connector draw:type="line" svg:x1="5.48898in" svg:y1="4.47783in" svg:x2="5.48898in" svg:y2="4.80324in" draw:id="id188" draw:style-name="a1016" draw:name="Conector recto 81">
          <svg:title/>
          <svg:desc/>
        </draw:connector>
        <draw:connector draw:type="line" svg:x1="2.44962in" svg:y1="4.46356in" svg:x2="2.44962in" svg:y2="4.78897in" draw:id="id189" draw:style-name="a1017" draw:name="Conector recto 82">
          <svg:title/>
          <svg:desc/>
        </draw:connector>
        <draw:connector draw:type="line" svg:x1="3.97869in" svg:y1="4.46356in" svg:x2="3.97869in" svg:y2="4.78897in" draw:id="id190" draw:style-name="a1018" draw:name="Conector recto 83">
          <svg:title/>
          <svg:desc/>
        </draw:connector>
        <draw:frame draw:id="id191" draw:style-name="a1021" draw:name="CuadroTexto 20" svg:x="0.91338in" svg:y="0.85135in" svg:width="5.38261in" svg:height="0.43757in">
          <draw:text-box>
            <text:p text:style-name="a1020" text:class-names="" text:cond-style-name=""><text:span text:style-name="a1019" text:class-names="">1.4 Observatorio Nacional de Seguridad Vial</text:span></text:p>
          </draw:text-box>
          <svg:title/>
          <svg:desc/>
        </draw:frame>
        <draw:custom-shape svg:x="9.82996in" svg:y="4.79788in" svg:width="1.57764in" svg:height="0.87981in" draw:id="id192" draw:style-name="a1024" draw:name="Rectángulo redondeado 21">
          <svg:title/>
          <svg:desc/>
          <text:p text:style-name="a1023" text:class-names="" text:cond-style-name=""><text:span text:style-name="a1022" text:class-names="">Área de Atención al Usuario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69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8.87782in" svg:y1="4.47783in" svg:x2="8.87782in" svg:y2="4.80324in" draw:id="id193" draw:style-name="a1025" draw:name="Conector recto 24">
          <svg:title/>
          <svg:desc/>
        </draw:connector>
        <draw:connector draw:type="line" svg:x1="10.49334in" svg:y1="4.45704in" svg:x2="10.49334in" svg:y2="4.78245in" draw:id="id194" draw:style-name="a1026" draw:name="Conector recto 25">
          <svg:title/>
          <svg:desc/>
        </draw:connector>
        <draw:frame draw:id="id195" draw:style-name="a1029" draw:name="CuadroTexto 3" svg:x="0.30802in" svg:y="6.80882in" svg:width="3.63782in" svg:height="0.30293in">
          <draw:text-box>
            <text:p text:style-name="a1028" text:class-names="" text:cond-style-name=""><text:span text:style-name="a1027" text:class-names="">(*) En colaboración con la Gerencia de Informática</text:span></text:p>
          </draw:text-box>
          <svg:title/>
          <svg:desc/>
        </draw:frame>
        <presentation:notes draw:style-name="a1036">
          <draw:page-thumbnail draw:page-number="5" svg:x="0.75in" svg:y="1.25in" svg:width="6in" svg:height="3.375in" presentation:class="page" draw:id="id196" presentation:style-name="a1030" draw:name="Marcador de imagen de diapositiva 1">
            <svg:title/>
            <svg:desc/>
          </draw:page-thumbnail>
          <draw:frame draw:id="id197" presentation:style-name="a1031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198" draw:style-name="a1035" draw:name="Marcador de número de diapositiva 3" svg:x="4.24826in" svg:y="9.49826in" svg:width="3.25in" svg:height="0.50174in">
            <draw:text-box>
              <text:p text:style-name="a1034" text:class-names="" text:cond-style-name=""><text:span text:style-name="a1032" text:class-names=""><text:page-number style:num-format="1" text:fixed="false">5</text:page-number></text:span><text:span text:style-name="a1033" text:class-names=""/></text:p>
            </draw:text-box>
            <svg:title/>
            <svg:desc/>
          </draw:frame>
        </presentation:notes>
      </draw:page>
      <draw:page draw:name="Slide6" draw:style-name="a1037" draw:master-page-name="Master1-Layout2-obj-Título-y-objetos" presentation:presentation-page-layout-name="Master1-PPL2" draw:id="Slide-261">
        <draw:custom-shape svg:x="5.55994in" svg:y="3.36348in" svg:width="2.21671in" svg:height="0.73451in" draw:id="id199" draw:style-name="a1040" draw:name="Rectángulo redondeado 5">
          <svg:title/>
          <svg:desc/>
          <text:p text:style-name="a1039" text:class-names="" text:cond-style-name=""><text:span text:style-name="a1038" text:class-names="">Área Planificación y Participación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4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341in" svg:y="1.98922in" svg:width="6.92131in" svg:height="0.73451in" draw:id="id200" draw:style-name="a1043" draw:name="Rectángulo redondeado 6">
          <svg:title/>
          <svg:desc/>
          <text:p text:style-name="a1042" text:class-names="" text:cond-style-name=""><text:span text:style-name="a1041" text:class-names="">SUBDIRECCIÓN GENERAL DE GESTIÓN DE FORMACIÓN Y EDUCACIÓN VIAL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0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6.65709in" svg:y1="2.72373in" svg:x2="6.65709in" svg:y2="3.04914in" draw:id="id201" draw:style-name="a1044" draw:name="Conector recto 7">
          <svg:title/>
          <svg:desc/>
        </draw:connector>
        <draw:connector draw:type="line" svg:x1="3.36377in" svg:y1="3.06364in" svg:x2="3.36377in" svg:y2="3.38905in" draw:id="id202" draw:style-name="a1045" draw:name="Conector recto 9">
          <svg:title/>
          <svg:desc/>
        </draw:connector>
        <draw:custom-shape svg:x="9.09404in" svg:y="3.37813in" svg:width="2.21671in" svg:height="0.73451in" draw:id="id203" draw:style-name="a1048" draw:name="Rectángulo redondeado 10">
          <svg:title/>
          <svg:desc/>
          <text:p text:style-name="a1047" text:class-names="" text:cond-style-name=""><text:span text:style-name="a1046" text:class-names="">Unidad de Intervención Educativ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4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79151in" svg:y="4.66548in" svg:width="1.70138in" svg:height="0.87981in" draw:id="id204" draw:style-name="a1051" draw:name="Rectángulo redondeado 12">
          <svg:title/>
          <svg:desc/>
          <text:p text:style-name="a1050" text:class-names="" text:cond-style-name=""><text:span text:style-name="a1049" text:class-names="">Área de Centros de Formación y Sensibilización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9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3.36627in" svg:y1="3.04914in" svg:x2="10.26232in" svg:y2="3.04914in" draw:id="id205" draw:style-name="a1052" draw:name="Conector recto 15">
          <svg:title/>
          <svg:desc/>
        </draw:connector>
        <draw:custom-shape svg:x="2.45715in" svg:y="3.38905in" svg:width="1.83419in" svg:height="0.73451in" draw:id="id206" draw:style-name="a1055" draw:name="Rectángulo redondeado 17">
          <svg:title/>
          <svg:desc/>
          <text:p text:style-name="a1054" text:class-names="" text:cond-style-name=""><text:span text:style-name="a1053" text:class-names="">Sub. Adj. De Formación Vial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2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3.34928in" svg:y1="4.12161in" svg:x2="3.34928in" svg:y2="4.44702in" draw:id="id207" draw:style-name="a1056" draw:name="Conector recto 22">
          <svg:title/>
          <svg:desc/>
        </draw:connector>
        <draw:connector draw:type="line" svg:x1="6.65768in" svg:y1="3.03465in" svg:x2="6.65768in" svg:y2="3.36007in" draw:id="id208" draw:style-name="a1057" draw:name="Conector recto 23">
          <svg:title/>
          <svg:desc/>
        </draw:connector>
        <draw:connector draw:type="line" svg:x1="10.26232in" svg:y1="3.04914in" svg:x2="10.26232in" svg:y2="3.37456in" draw:id="id209" draw:style-name="a1058" draw:name="Conector recto 24">
          <svg:title/>
          <svg:desc/>
        </draw:connector>
        <draw:custom-shape svg:x="2.67962in" svg:y="4.65462in" svg:width="1.35345in" svg:height="0.87981in" draw:id="id210" draw:style-name="a1061" draw:name="Rectángulo redondeado 27">
          <svg:title/>
          <svg:desc/>
          <text:p text:style-name="a1060" text:class-names="" text:cond-style-name=""><text:span text:style-name="a1059" text:class-names="">Área de Formación de Conductore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9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3163in" svg:y="4.65638in" svg:width="1.35345in" svg:height="0.87981in" draw:id="id211" draw:style-name="a1064" draw:name="Rectángulo redondeado 30">
          <svg:title/>
          <svg:desc/>
          <text:p text:style-name="a1063" text:class-names="" text:cond-style-name=""><text:span text:style-name="a1062" text:class-names="">Unidad de Programas de Aptitud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9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16052in" svg:y="4.63763in" svg:width="1.5303in" svg:height="0.87981in" draw:id="id212" draw:style-name="a1067" draw:name="Rectángulo redondeado 33">
          <svg:title/>
          <svg:desc/>
          <text:p text:style-name="a1066" text:class-names="" text:cond-style-name=""><text:span text:style-name="a1065" text:class-names="">Centro Superior Educación Vial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6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81271in" svg:y="4.6469in" svg:width="1.35345in" svg:height="0.87981in" draw:id="id213" draw:style-name="a1070" draw:name="Rectángulo redondeado 36">
          <svg:title/>
          <svg:desc/>
          <text:p text:style-name="a1069" text:class-names="" text:cond-style-name=""><text:span text:style-name="a1068" text:class-names="">Pedagogí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3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3.35451in" svg:y1="4.4489in" svg:x2="3.35451in" svg:y2="4.66064in" draw:id="id214" draw:style-name="a1071" draw:name="Conector recto 41">
          <svg:title/>
          <svg:desc/>
        </draw:connector>
        <draw:connector draw:type="line" svg:x1="1.65051in" svg:y1="4.44464in" svg:x2="1.65051in" svg:y2="4.65638in" draw:id="id215" draw:style-name="a1072" draw:name="Conector recto 42">
          <svg:title/>
          <svg:desc/>
        </draw:connector>
        <draw:connector draw:type="line" svg:x1="4.99499in" svg:y1="4.43377in" svg:x2="4.99499in" svg:y2="4.64552in" draw:id="id216" draw:style-name="a1073" draw:name="Conector recto 43">
          <svg:title/>
          <svg:desc/>
        </draw:connector>
        <draw:connector draw:type="line" svg:x1="8.91977in" svg:y1="5.5217in" svg:x2="8.91977in" svg:y2="5.73344in" draw:id="id217" draw:style-name="a1074" draw:name="Conector recto 49">
          <svg:title/>
          <svg:desc/>
        </draw:connector>
        <draw:connector draw:type="line" svg:x1="1.65051in" svg:y1="4.43015in" svg:x2="4.99892in" svg:y2="4.43015in" draw:id="id218" draw:style-name="a1075" draw:name="Conector recto 55">
          <svg:title/>
          <svg:desc/>
        </draw:connector>
        <draw:connector draw:type="line" svg:x1="8.91449in" svg:y1="4.43015in" svg:x2="11.47971in" svg:y2="4.43015in" draw:id="id219" draw:style-name="a1076" draw:name="Conector recto 63">
          <svg:title/>
          <svg:desc/>
        </draw:connector>
        <draw:connector draw:type="line" svg:x1="8.90913in" svg:y1="4.43266in" svg:x2="8.90913in" svg:y2="4.6444in" draw:id="id220" draw:style-name="a1077" draw:name="Conector recto 65">
          <svg:title/>
          <svg:desc/>
        </draw:connector>
        <draw:connector draw:type="line" svg:x1="11.48943in" svg:y1="4.43266in" svg:x2="11.48943in" svg:y2="4.6444in" draw:id="id221" draw:style-name="a1078" draw:name="Conector recto 67">
          <svg:title/>
          <svg:desc/>
        </draw:connector>
        <draw:connector draw:type="line" svg:x1="10.22826in" svg:y1="4.11249in" svg:x2="10.22826in" svg:y2="4.4379in" draw:id="id222" draw:style-name="a1079" draw:name="Conector recto 68">
          <svg:title/>
          <svg:desc/>
        </draw:connector>
        <draw:custom-shape svg:x="8.16052in" svg:y="5.73908in" svg:width="1.5303in" svg:height="0.87981in" draw:id="id223" draw:style-name="a1082" draw:name="Rectángulo redondeado 72">
          <svg:title/>
          <svg:desc/>
          <text:p text:style-name="a1081" text:class-names="" text:cond-style-name=""><text:span text:style-name="a1080" text:class-names="">Puesto de Trabajo Salamanc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3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24" draw:style-name="a1085" draw:name="CuadroTexto 26" svg:x="0.91338in" svg:y="0.85135in" svg:width="7.9972in" svg:height="0.43757in">
          <draw:text-box>
            <text:p text:style-name="a1084" text:class-names="" text:cond-style-name=""><text:span text:style-name="a1083" text:class-names="">1.5 Subdirección General de Gestión de Formación y Educación Vial</text:span></text:p>
          </draw:text-box>
          <svg:title/>
          <svg:desc/>
        </draw:frame>
      </draw:page>
      <draw:page draw:name="Slide8" draw:style-name="a1086" draw:master-page-name="Master1-Layout2-obj-Título-y-objetos" presentation:presentation-page-layout-name="Master1-PPL2" draw:id="Slide-263">
        <draw:custom-shape svg:x="3.341in" svg:y="1.77183in" svg:width="6.92131in" svg:height="0.73451in" draw:id="id225" draw:style-name="a1089" draw:name="Rectángulo redondeado 11">
          <svg:title/>
          <svg:desc/>
          <text:p text:style-name="a1088" text:class-names="" text:cond-style-name=""><text:span text:style-name="a1087" text:class-names="">GERENCIA DE INFORMÁTIC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0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6.65709in" svg:y1="2.50634in" svg:x2="6.65709in" svg:y2="2.83175in" draw:id="id226" draw:style-name="a1090" draw:name="Conector recto 12">
          <svg:title/>
          <svg:desc/>
        </draw:connector>
        <draw:connector draw:type="line" svg:x1="3.49652in" svg:y1="2.83273in" svg:x2="3.49652in" svg:y2="3.15814in" draw:id="id227" draw:style-name="a1091" draw:name="Conector recto 13">
          <svg:title/>
          <svg:desc/>
        </draw:connector>
        <draw:custom-shape svg:x="8.94713in" svg:y="3.16074in" svg:width="2.60629in" svg:height="0.73451in" draw:id="id228" draw:style-name="a1094" draw:name="Rectángulo redondeado 14">
          <svg:title/>
          <svg:desc/>
          <text:p text:style-name="a1093" text:class-names="" text:cond-style-name=""><text:span text:style-name="a1092" text:class-names="">Sub. Adjunta Desarrollo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4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33284in" svg:y="4.42686in" svg:width="1.48477in" svg:height="0.87981in" draw:id="id229" draw:style-name="a1097" draw:name="Rectángulo redondeado 15">
          <svg:title/>
          <svg:desc/>
          <text:p text:style-name="a1096" text:class-names="" text:cond-style-name=""><text:span text:style-name="a1095" text:class-names="">Área de Arquitectura, Seguridad e Innovación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9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2027in" svg:y="3.17166in" svg:width="2.60629in" svg:height="0.73451in" draw:id="id230" draw:style-name="a1100" draw:name="Rectángulo redondeado 17">
          <svg:title/>
          <svg:desc/>
          <text:p text:style-name="a1099" text:class-names="" text:cond-style-name=""><text:span text:style-name="a1098" text:class-names="">Sub. Adjunta Operaciones e Infraestructuras TIC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72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3.49793in" svg:y1="3.90421in" svg:x2="3.49793in" svg:y2="4.22963in" draw:id="id231" draw:style-name="a1101" draw:name="Conector recto 18">
          <svg:title/>
          <svg:desc/>
        </draw:connector>
        <draw:connector draw:type="line" svg:x1="10.26232in" svg:y1="2.83175in" svg:x2="10.26232in" svg:y2="3.15716in" draw:id="id232" draw:style-name="a1102" draw:name="Conector recto 20">
          <svg:title/>
          <svg:desc/>
        </draw:connector>
        <draw:custom-shape svg:x="1.902in" svg:y="4.42686in" svg:width="1.35345in" svg:height="0.87981in" draw:id="id233" draw:style-name="a1105" draw:name="Rectángulo redondeado 21">
          <svg:title/>
          <svg:desc/>
          <text:p text:style-name="a1104" text:class-names="" text:cond-style-name=""><text:span text:style-name="a1103" text:class-names="">Área de Operaciones y Servicios Digitale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0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89501in" svg:y="4.42686in" svg:width="1.24363in" svg:height="0.87981in" draw:id="id234" draw:style-name="a1108" draw:name="Rectángulo redondeado 22">
          <svg:title/>
          <svg:desc/>
          <text:p text:style-name="a1107" text:class-names="" text:cond-style-name=""><text:span text:style-name="a1106" text:class-names="">Área de Oficina del Dato*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9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31863in" svg:y="6.00927in" svg:width="1.84774in" svg:height="0.87981in" draw:id="id235" draw:style-name="a1111" draw:name="Rectángulo redondeado 23">
          <svg:title/>
          <svg:desc/>
          <text:p text:style-name="a1110" text:class-names="" text:cond-style-name=""><text:span text:style-name="a1109" text:class-names="">Área de Accidentes y Sancione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6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1.37721in" svg:y="6.00927in" svg:width="1.65178in" svg:height="0.87981in" draw:id="id236" draw:style-name="a1114" draw:name="Rectángulo redondeado 24">
          <svg:title/>
          <svg:desc/>
          <text:p text:style-name="a1113" text:class-names="" text:cond-style-name=""><text:span text:style-name="a1112" text:class-names="">Área de Sistemas de Ingresos y Exámene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3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2.62795in" svg:y1="4.2168in" svg:x2="2.62795in" svg:y2="4.42854in" draw:id="id237" draw:style-name="a1115" draw:name="Conector recto 25">
          <svg:title/>
          <svg:desc/>
        </draw:connector>
        <draw:connector draw:type="line" svg:x1="1.06146in" svg:y1="4.22725in" svg:x2="1.06146in" svg:y2="4.43899in" draw:id="id238" draw:style-name="a1116" draw:name="Conector recto 26">
          <svg:title/>
          <svg:desc/>
        </draw:connector>
        <draw:connector draw:type="line" svg:x1="5.51788in" svg:y1="4.23424in" svg:x2="5.51788in" svg:y2="4.44598in" draw:id="id239" draw:style-name="a1117" draw:name="Conector recto 27">
          <svg:title/>
          <svg:desc/>
        </draw:connector>
        <draw:connector draw:type="line" svg:x1="1.06203in" svg:y1="4.22915in" svg:x2="8.17286in" svg:y2="4.22915in" draw:id="id240" draw:style-name="a1118" draw:name="Conector recto 29">
          <svg:title/>
          <svg:desc/>
        </draw:connector>
        <draw:connector draw:type="line" svg:x1="6.22303in" svg:y1="5.79649in" svg:x2="12.18913in" svg:y2="5.79649in" draw:id="id241" draw:style-name="a1119" draw:name="Conector recto 30">
          <svg:title/>
          <svg:desc/>
        </draw:connector>
        <draw:connector draw:type="line" svg:x1="6.23103in" svg:y1="5.79914in" svg:x2="6.23103in" svg:y2="6.01088in" draw:id="id242" draw:style-name="a1120" draw:name="Conector recto 31">
          <svg:title/>
          <svg:desc/>
        </draw:connector>
        <draw:connector draw:type="line" svg:x1="12.18913in" svg:y1="5.80547in" svg:x2="12.18913in" svg:y2="6.01721in" draw:id="id243" draw:style-name="a1121" draw:name="Conector recto 32">
          <svg:title/>
          <svg:desc/>
        </draw:connector>
        <draw:connector draw:type="line" svg:x1="10.22826in" svg:y1="3.89509in" svg:x2="10.22826in" svg:y2="5.79649in" draw:id="id244" draw:style-name="a1122" draw:name="Conector recto 33">
          <svg:title/>
          <svg:desc/>
        </draw:connector>
        <draw:custom-shape svg:x="7.35448in" svg:y="6.00999in" svg:width="2.0239in" svg:height="0.87981in" draw:id="id245" draw:style-name="a1125" draw:name="Rectángulo redondeado 34">
          <svg:title/>
          <svg:desc/>
          <text:p text:style-name="a1124" text:class-names="" text:cond-style-name=""><text:span text:style-name="a1123" text:class-names="">Área de Administración Electrónica y Servicios Comune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3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56649in" svg:y="6.01721in" svg:width="1.62261in" svg:height="0.87981in" draw:id="id246" draw:style-name="a1128" draw:name="Rectángulo redondeado 36">
          <svg:title/>
          <svg:desc/>
          <text:p text:style-name="a1127" text:class-names="" text:cond-style-name=""><text:span text:style-name="a1126" text:class-names="">Área de Sistemas de Conductores y <text:s text:c="1"/>Vehículo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3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33983in" svg:y="4.42686in" svg:width="1.47079in" svg:height="0.87981in" draw:id="id247" draw:style-name="a1131" draw:name="Rectángulo redondeado 41">
          <svg:title/>
          <svg:desc/>
          <text:p text:style-name="a1130" text:class-names="" text:cond-style-name=""><text:span text:style-name="a1129" text:class-names="">Área de Centro de Servicio al Usuario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9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4.07391in" svg:y1="4.23424in" svg:x2="4.07391in" svg:y2="4.44598in" draw:id="id248" draw:style-name="a1132" draw:name="Conector recto 45">
          <svg:title/>
          <svg:desc/>
        </draw:connector>
        <draw:connector draw:type="line" svg:x1="10.48025in" svg:y1="5.80547in" svg:x2="10.48025in" svg:y2="6.01721in" draw:id="id249" draw:style-name="a1133" draw:name="Conector recto 50">
          <svg:title/>
          <svg:desc/>
        </draw:connector>
        <draw:connector draw:type="line" svg:x1="8.54336in" svg:y1="5.80547in" svg:x2="8.54336in" svg:y2="6.01721in" draw:id="id250" draw:style-name="a1134" draw:name="Conector recto 51">
          <svg:title/>
          <svg:desc/>
        </draw:connector>
        <draw:frame draw:id="id251" draw:style-name="a1137" draw:name="CuadroTexto 54" svg:x="0.30802in" svg:y="7.10613in" svg:width="4.7067in" svg:height="0.30293in">
          <draw:text-box>
            <text:p text:style-name="a1136" text:class-names="" text:cond-style-name=""><text:span text:style-name="a1135" text:class-names="">(*) En colaboración con el Observatorio Nacional de Seguridad Vial</text:span></text:p>
          </draw:text-box>
          <svg:title/>
          <svg:desc/>
        </draw:frame>
        <draw:connector draw:type="line" svg:x1="3.49652in" svg:y1="2.83175in" svg:x2="10.26231in" svg:y2="2.83083in" draw:id="id252" draw:style-name="a1138" draw:name="Conector recto 58">
          <svg:title/>
          <svg:desc/>
        </draw:connector>
        <draw:frame draw:id="id253" draw:style-name="a1141" draw:name="CuadroTexto 61" svg:x="0.714in" svg:y="0.56781in" svg:width="3.42149in" svg:height="0.43757in">
          <draw:text-box>
            <text:p text:style-name="a1140" text:class-names="" text:cond-style-name=""><text:span text:style-name="a1139" text:class-names="">1.6 Gerencia de Informática</text:span></text:p>
          </draw:text-box>
          <svg:title/>
          <svg:desc/>
        </draw:frame>
        <draw:connector draw:type="line" svg:x1="6.65709in" svg:y1="2.83273in" svg:x2="6.65709in" svg:y2="3.15814in" draw:id="id254" draw:style-name="a1142" draw:name="Conector recto 35">
          <svg:title/>
          <svg:desc/>
        </draw:connector>
        <draw:custom-shape svg:x="5.36746in" svg:y="3.17139in" svg:width="2.60629in" svg:height="0.73451in" draw:id="id255" draw:style-name="a1145" draw:name="Rectángulo redondeado 37">
          <svg:title/>
          <svg:desc/>
          <text:p text:style-name="a1144" text:class-names="" text:cond-style-name=""><text:span text:style-name="a1143" text:class-names="">Unidad contratación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4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22303in" svg:y="4.42686in" svg:width="1.24363in" svg:height="0.87981in" draw:id="id256" draw:style-name="a1148" draw:name="Rectángulo redondeado 38">
          <svg:title/>
          <svg:desc/>
          <text:p text:style-name="a1147" text:class-names="" text:cond-style-name=""><text:span text:style-name="a1146" text:class-names="">Oficina de Calidad y Prueba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9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55104in" svg:y="4.42686in" svg:width="1.24363in" svg:height="0.87981in" draw:id="id257" draw:style-name="a1151" draw:name="Rectángulo redondeado 39">
          <svg:title/>
          <svg:desc/>
          <text:p text:style-name="a1150" text:class-names="" text:cond-style-name=""><text:span text:style-name="a1149" text:class-names="">Oficina de Gestión del Servicio SMO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9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8.17286in" svg:y1="4.22864in" svg:x2="8.17286in" svg:y2="4.44038in" draw:id="id258" draw:style-name="a1152" draw:name="Conector recto 40">
          <svg:title/>
          <svg:desc/>
        </draw:connector>
        <draw:connector draw:type="line" svg:x1="6.83888in" svg:y1="4.22312in" svg:x2="6.83888in" svg:y2="4.43486in" draw:id="id259" draw:style-name="a1153" draw:name="Conector recto 43">
          <svg:title/>
          <svg:desc/>
        </draw:connector>
        <presentation:notes draw:style-name="a1160">
          <draw:page-thumbnail draw:page-number="7" svg:x="0.75in" svg:y="1.25in" svg:width="6in" svg:height="3.375in" presentation:class="page" draw:id="id260" presentation:style-name="a1154" draw:name="Marcador de imagen de diapositiva 1">
            <svg:title/>
            <svg:desc/>
          </draw:page-thumbnail>
          <draw:frame draw:id="id261" presentation:style-name="a1155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262" draw:style-name="a1159" draw:name="Marcador de número de diapositiva 3" svg:x="4.24826in" svg:y="9.49826in" svg:width="3.25in" svg:height="0.50174in">
            <draw:text-box>
              <text:p text:style-name="a1158" text:class-names="" text:cond-style-name=""><text:span text:style-name="a1156" text:class-names=""><text:page-number style:num-format="1" text:fixed="false">7</text:page-number></text:span><text:span text:style-name="a1157" text:class-names=""/></text:p>
            </draw:text-box>
            <svg:title/>
            <svg:desc/>
          </draw:frame>
        </presentation:notes>
      </draw:page>
      <draw:page draw:name="Slide7" draw:style-name="a1161" draw:master-page-name="Master1-Layout2-obj-Título-y-objetos" presentation:presentation-page-layout-name="Master1-PPL2" draw:id="Slide-262">
        <draw:custom-shape svg:x="3.77652in" svg:y="2.15654in" svg:width="5.54982in" svg:height="0.73451in" draw:id="id263" draw:style-name="a1164" draw:name="Rectángulo redondeado 5">
          <svg:title/>
          <svg:desc/>
          <text:p text:style-name="a1163" text:class-names="" text:cond-style-name=""><text:span text:style-name="a1162" text:class-names="">UNIDAD DE NORMATIV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499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6.52279in" svg:y1="2.89105in" svg:x2="6.52279in" svg:y2="3.21647in" draw:id="id264" draw:style-name="a1165" draw:name="Conector recto 6">
          <svg:title/>
          <svg:desc/>
        </draw:connector>
        <draw:connector draw:type="line" svg:x1="3.31642in" svg:y1="3.23096in" svg:x2="3.31642in" svg:y2="3.55637in" draw:id="id265" draw:style-name="a1166" draw:name="Conector recto 8">
          <svg:title/>
          <svg:desc/>
        </draw:connector>
        <draw:custom-shape svg:x="9.0322in" svg:y="3.54545in" svg:width="2.17727in" svg:height="0.73451in" draw:id="id266" draw:style-name="a1169" draw:name="Rectángulo redondeado 9">
          <svg:title/>
          <svg:desc/>
          <text:p text:style-name="a1168" text:class-names="" text:cond-style-name=""><text:span text:style-name="a1167" text:class-names="">Sub. Adjunta de Recurso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8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3.31892in" svg:y1="3.21647in" svg:x2="10.09227in" svg:y2="3.21647in" draw:id="id267" draw:style-name="a1170" draw:name="Conector recto 14">
          <svg:title/>
          <svg:desc/>
        </draw:connector>
        <draw:custom-shape svg:x="2.12344in" svg:y="3.55637in" svg:width="2.3913in" svg:height="0.73451in" draw:id="id268" draw:style-name="a1173" draw:name="Rectángulo redondeado 16">
          <svg:title/>
          <svg:desc/>
          <text:p text:style-name="a1172" text:class-names="" text:cond-style-name=""><text:span text:style-name="a1171" text:class-names="">Consejerías Técnicas (2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33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10.09903in" svg:y1="3.21647in" svg:x2="10.09903in" svg:y2="3.54188in" draw:id="id269" draw:style-name="a1174" draw:name="Conector recto 20">
          <svg:title/>
          <svg:desc/>
        </draw:connector>
        <draw:custom-shape svg:x="9.03262in" svg:y="4.60895in" svg:width="2.17727in" svg:height="0.73451in" draw:id="id270" draw:style-name="a1177" draw:name="Rectángulo redondeado 50">
          <svg:title/>
          <svg:desc/>
          <text:p text:style-name="a1176" text:class-names="" text:cond-style-name=""><text:span text:style-name="a1175" text:class-names="">Área de Recurso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3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10.07047in" svg:y1="4.27996in" svg:x2="10.07047in" svg:y2="4.60538in" draw:id="id271" draw:style-name="a1178" draw:name="Conector recto 52">
          <svg:title/>
          <svg:desc/>
        </draw:connector>
        <draw:frame draw:id="id272" draw:style-name="a1181" draw:name="CuadroTexto 10" svg:x="0.91338in" svg:y="0.85135in" svg:width="3.11583in" svg:height="0.43757in">
          <draw:text-box>
            <text:p text:style-name="a1180" text:class-names="" text:cond-style-name=""><text:span text:style-name="a1179" text:class-names="">1.7 Unidad de Normativa</text:span></text:p>
          </draw:text-box>
          <svg:title/>
          <svg:desc/>
        </draw:frame>
        <presentation:notes draw:style-name="a1188">
          <draw:page-thumbnail draw:page-number="8" svg:x="0.75in" svg:y="1.25in" svg:width="6in" svg:height="3.375in" presentation:class="page" draw:id="id273" presentation:style-name="a1182" draw:name="Marcador de imagen de diapositiva 1">
            <svg:title/>
            <svg:desc/>
          </draw:page-thumbnail>
          <draw:frame draw:id="id274" presentation:style-name="a1183" draw:name="Marcador de notas 2" svg:x="0.75in" svg:y="4.8125in" svg:width="6in" svg:height="3.9375in" presentation:class="notes" presentation:placeholder="true">
            <draw:text-box/>
            <svg:title/>
            <svg:desc/>
          </draw:frame>
          <draw:frame draw:id="id275" draw:style-name="a1187" draw:name="Marcador de número de diapositiva 3" svg:x="4.24826in" svg:y="9.49826in" svg:width="3.25in" svg:height="0.50174in">
            <draw:text-box>
              <text:p text:style-name="a1186" text:class-names="" text:cond-style-name=""><text:span text:style-name="a1184" text:class-names=""><text:page-number style:num-format="1" text:fixed="false">8</text:page-number></text:span><text:span text:style-name="a118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59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42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47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73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1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8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77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5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97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9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613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556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7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44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665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282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439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541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680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19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/</number:text>
      <number:month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fech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4/3/24</text:date></text:span><text:span text:style-name="a24" text:class-names=""/></text:p>
        </draw:text-box>
        <svg:title/>
        <svg:desc/>
      </draw:frame>
      <draw:frame draw:id="id3" presentation:style-name="a29" draw:name="Marcador de pie de pá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número de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Marcador de encabezado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Marcador de fecha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4/3/24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Marcador de imagen de diapositiva 3">
          <svg:title/>
          <svg:desc/>
        </draw:page-thumbnail>
        <draw:frame draw:id="id8" presentation:style-name="a58" draw:name="Marcador de nota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Haga clic para modificar los estilos de texto del patrón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i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Quinto ni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Marcador de pie de página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Marcador de número de diapositiva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º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7">
      <draw:frame draw:id="id11" presentation:style-name="a71" draw:name="Título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Haga clic para modificar el estilo de título del patrón</text:span><text:span text:style-name="a69" text:class-names=""/></text:p>
        </draw:text-box>
        <svg:title/>
        <svg:desc/>
      </draw:frame>
      <draw:frame draw:id="id12" presentation:style-name="a75" draw:name="Subtítulo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Haga clic para modificar el estilo de subtítulo del patrón</text:span><text:span text:style-name="a73" text:class-names=""/></text:p>
        </draw:text-box>
        <svg:title/>
        <svg:desc/>
      </draw:frame>
      <draw:frame draw:id="id13" presentation:style-name="a80" draw:name="Marcador de fecha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4/3/24</text:date></text:span><text:span text:style-name="a78" text:class-names=""/></text:p>
        </draw:text-box>
        <svg:title/>
        <svg:desc/>
      </draw:frame>
      <draw:frame draw:id="id14" presentation:style-name="a83" draw:name="Marcador de pie de página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Marcador de número de diapositiva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Nº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Marcador de encabezado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Marcador de fecha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14/3/24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Marcador de imagen de diapositiva 3">
          <svg:title/>
          <svg:desc/>
        </draw:page-thumbnail>
        <draw:frame draw:id="id8" presentation:style-name="a112" draw:name="Marcador de nota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Haga clic para modificar los estilos de texto del patrón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gundo ni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Quinto ni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Marcador de pie de página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Marcador de número de diapositiva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Nº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21">
      <draw:frame draw:id="id16" presentation:style-name="a125" draw:name="Título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Haga clic para modificar el estilo de título del patrón</text:span><text:span text:style-name="a123" text:class-names=""/></text:p>
        </draw:text-box>
        <svg:title/>
        <svg:desc/>
      </draw:frame>
      <draw:frame draw:id="id17" presentation:style-name="a142" draw:name="Marcador de contenido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Haga clic para modificar los estilos de texto del patrón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gundo ni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Quinto ni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Marcador de fecha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14/3/24</text:date></text:span><text:span text:style-name="a145" text:class-names=""/></text:p>
        </draw:text-box>
        <svg:title/>
        <svg:desc/>
      </draw:frame>
      <draw:frame draw:id="id19" presentation:style-name="a150" draw:name="Marcador de pie de página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Marcador de número de diapositiva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Nº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Marcador de encabezado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Marcador de fecha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14/3/24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Marcador de imagen de diapositiva 3">
          <svg:title/>
          <svg:desc/>
        </draw:page-thumbnail>
        <draw:frame draw:id="id8" presentation:style-name="a179" draw:name="Marcador de notas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Haga clic para modificar los estilos de texto del patrón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gundo ni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Quinto ni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Marcador de pie de página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Marcador de número de diapositiva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Nº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88">
      <draw:frame draw:id="id21" presentation:style-name="a192" draw:name="Título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Haga clic para modificar el estilo de título del patrón</text:span><text:span text:style-name="a190" text:class-names=""/></text:p>
        </draw:text-box>
        <svg:title/>
        <svg:desc/>
      </draw:frame>
      <draw:frame draw:id="id22" presentation:style-name="a196" draw:name="Marcador de texto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Haga clic para modificar los estilos de texto del patrón</text:span></text:p>
            </text:list-item>
          </text:list>
        </draw:text-box>
        <svg:title/>
        <svg:desc/>
      </draw:frame>
      <draw:frame draw:id="id23" presentation:style-name="a201" draw:name="Marcador de fecha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14/3/24</text:date></text:span><text:span text:style-name="a199" text:class-names=""/></text:p>
        </draw:text-box>
        <svg:title/>
        <svg:desc/>
      </draw:frame>
      <draw:frame draw:id="id24" presentation:style-name="a204" draw:name="Marcador de pie de página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Marcador de número de diapositiva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Nº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Marcador de encabezado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Marcador de fecha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14/3/24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Marcador de imagen de diapositiva 3">
          <svg:title/>
          <svg:desc/>
        </draw:page-thumbnail>
        <draw:frame draw:id="id8" presentation:style-name="a233" draw:name="Marcador de notas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Haga clic para modificar los estilos de texto del patrón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gundo ni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Quinto ni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Marcador de pie de página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Marcador de número de diapositiva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Nº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42">
      <draw:frame draw:id="id26" presentation:style-name="a246" draw:name="Título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Haga clic para modificar el estilo de título del patrón</text:span><text:span text:style-name="a244" text:class-names=""/></text:p>
        </draw:text-box>
        <svg:title/>
        <svg:desc/>
      </draw:frame>
      <draw:frame draw:id="id27" presentation:style-name="a263" draw:name="Marcador de contenido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Haga clic para modificar los estilos de texto del patrón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gundo ni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Quinto ni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Marcador de contenido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Haga clic para modificar los estilos de texto del patrón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gundo ni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Quinto ni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Marcador de fecha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14/3/24</text:date></text:span><text:span text:style-name="a283" text:class-names=""/></text:p>
        </draw:text-box>
        <svg:title/>
        <svg:desc/>
      </draw:frame>
      <draw:frame draw:id="id30" presentation:style-name="a288" draw:name="Marcador de pie de página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Marcador de número de diapositiva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Nº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Marcador de encabezado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Marcador de fecha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14/3/24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Marcador de imagen de diapositiva 3">
          <svg:title/>
          <svg:desc/>
        </draw:page-thumbnail>
        <draw:frame draw:id="id8" presentation:style-name="a317" draw:name="Marcador de notas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Haga clic para modificar los estilos de texto del patrón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gundo ni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Quinto ni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Marcador de pie de página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Marcador de número de diapositiva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Nº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26">
      <draw:frame draw:id="id32" presentation:style-name="a330" draw:name="Título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Haga clic para modificar el estilo de título del patrón</text:span><text:span text:style-name="a328" text:class-names=""/></text:p>
        </draw:text-box>
        <svg:title/>
        <svg:desc/>
      </draw:frame>
      <draw:frame draw:id="id33" presentation:style-name="a334" draw:name="Marcador de texto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los estilos de texto del patrón</text:span></text:p>
            </text:list-item>
          </text:list>
        </draw:text-box>
        <svg:title/>
        <svg:desc/>
      </draw:frame>
      <draw:frame draw:id="id34" presentation:style-name="a351" draw:name="Marcador de contenido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Haga clic para modificar los estilos de texto del patrón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gundo ni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Quinto ni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Marcador de texto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372" draw:name="Marcador de contenido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Haga clic para modificar los estilos de texto del patrón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gundo ni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Quinto ni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Marcador de fecha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14/3/24</text:date></text:span><text:span text:style-name="a375" text:class-names=""/></text:p>
        </draw:text-box>
        <svg:title/>
        <svg:desc/>
      </draw:frame>
      <draw:frame draw:id="id38" presentation:style-name="a380" draw:name="Marcador de pie de página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Marcador de número de diapositiva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Nº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Marcador de encabezado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Marcador de fecha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14/3/24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Marcador de imagen de diapositiva 3">
          <svg:title/>
          <svg:desc/>
        </draw:page-thumbnail>
        <draw:frame draw:id="id8" presentation:style-name="a409" draw:name="Marcador de nota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Haga clic para modificar los estilos de texto del patrón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gundo ni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Quinto ni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Marcador de pie de página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Marcador de número de diapositiva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Nº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418">
      <draw:frame draw:id="id40" presentation:style-name="a422" draw:name="Título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Haga clic para modificar el estilo de título del patrón</text:span><text:span text:style-name="a420" text:class-names=""/></text:p>
        </draw:text-box>
        <svg:title/>
        <svg:desc/>
      </draw:frame>
      <draw:frame draw:id="id41" presentation:style-name="a427" draw:name="Marcador de fecha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14/3/24</text:date></text:span><text:span text:style-name="a425" text:class-names=""/></text:p>
        </draw:text-box>
        <svg:title/>
        <svg:desc/>
      </draw:frame>
      <draw:frame draw:id="id42" presentation:style-name="a430" draw:name="Marcador de pie de página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Marcador de número de diapositiva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Nº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Marcador de encabezado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Marcador de fecha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14/3/24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Marcador de imagen de diapositiva 3">
          <svg:title/>
          <svg:desc/>
        </draw:page-thumbnail>
        <draw:frame draw:id="id8" presentation:style-name="a459" draw:name="Marcador de notas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Haga clic para modificar los estilos de texto del patrón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gundo ni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Quinto ni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Marcador de pie de página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Marcador de número de diapositiva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Nº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68">
      <draw:frame draw:id="id44" presentation:style-name="a473" draw:name="Marcador de fecha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14/3/24</text:date></text:span><text:span text:style-name="a471" text:class-names=""/></text:p>
        </draw:text-box>
        <svg:title/>
        <svg:desc/>
      </draw:frame>
      <draw:frame draw:id="id45" presentation:style-name="a476" draw:name="Marcador de pie de página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Marcador de número de diapositiva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Nº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Marcador de encabezado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Marcador de fecha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14/3/24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Marcador de imagen de diapositiva 3">
          <svg:title/>
          <svg:desc/>
        </draw:page-thumbnail>
        <draw:frame draw:id="id8" presentation:style-name="a505" draw:name="Marcador de notas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Haga clic para modificar los estilos de texto del patrón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gundo ni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Quinto ni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Marcador de pie de página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Marcador de número de diapositiva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Nº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514">
      <draw:frame draw:id="id47" presentation:style-name="a518" draw:name="Título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Haga clic para modificar el estilo de título del patrón</text:span><text:span text:style-name="a516" text:class-names=""/></text:p>
        </draw:text-box>
        <svg:title/>
        <svg:desc/>
      </draw:frame>
      <draw:frame draw:id="id48" presentation:style-name="a535" draw:name="Marcador de contenido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Haga clic para modificar los estilos de texto del patrón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gundo ni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Quinto ni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Marcador de texto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544" draw:name="Marcador de fecha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14/3/24</text:date></text:span><text:span text:style-name="a542" text:class-names=""/></text:p>
        </draw:text-box>
        <svg:title/>
        <svg:desc/>
      </draw:frame>
      <draw:frame draw:id="id51" presentation:style-name="a547" draw:name="Marcador de pie de página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Marcador de número de diapositiva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Nº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Marcador de encabezado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Marcador de fecha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14/3/24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Marcador de imagen de diapositiva 3">
          <svg:title/>
          <svg:desc/>
        </draw:page-thumbnail>
        <draw:frame draw:id="id8" presentation:style-name="a576" draw:name="Marcador de notas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Haga clic para modificar los estilos de texto del patrón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gundo ni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Quinto ni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Marcador de pie de página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Marcador de número de diapositiva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Nº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85">
      <draw:frame draw:id="id53" presentation:style-name="a589" draw:name="Título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Haga clic para modificar el estilo de título del patrón</text:span><text:span text:style-name="a587" text:class-names=""/></text:p>
        </draw:text-box>
        <svg:title/>
        <svg:desc/>
      </draw:frame>
      <draw:frame draw:id="id54" presentation:style-name="a592" draw:name="Marcador de posición de imagen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Marcador de texto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Haga clic para modificar los estilos de texto del patrón</text:span></text:p>
            </text:list-item>
          </text:list>
        </draw:text-box>
        <svg:title/>
        <svg:desc/>
      </draw:frame>
      <draw:frame draw:id="id56" presentation:style-name="a601" draw:name="Marcador de fecha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14/3/24</text:date></text:span><text:span text:style-name="a599" text:class-names=""/></text:p>
        </draw:text-box>
        <svg:title/>
        <svg:desc/>
      </draw:frame>
      <draw:frame draw:id="id57" presentation:style-name="a604" draw:name="Marcador de pie de página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Marcador de número de diapositiva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Nº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Marcador de encabezado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Marcador de fecha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14/3/24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Marcador de imagen de diapositiva 3">
          <svg:title/>
          <svg:desc/>
        </draw:page-thumbnail>
        <draw:frame draw:id="id8" presentation:style-name="a633" draw:name="Marcador de notas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Haga clic para modificar los estilos de texto del patrón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gundo ni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Quinto ni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Marcador de pie de página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Marcador de número de diapositiva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Nº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42">
      <draw:frame draw:id="id59" presentation:style-name="a646" draw:name="Título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Haga clic para modificar el estilo de título del patrón</text:span><text:span text:style-name="a644" text:class-names=""/></text:p>
        </draw:text-box>
        <svg:title/>
        <svg:desc/>
      </draw:frame>
      <draw:frame draw:id="id60" presentation:style-name="a663" draw:name="Marcador de texto vertical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Haga clic para modificar los estilos de texto del patrón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gundo ni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ercer ni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Quinto ni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Marcador de fecha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14/3/24</text:date></text:span><text:span text:style-name="a666" text:class-names=""/></text:p>
        </draw:text-box>
        <svg:title/>
        <svg:desc/>
      </draw:frame>
      <draw:frame draw:id="id62" presentation:style-name="a671" draw:name="Marcador de pie de página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Marcador de número de diapositiva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Nº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Marcador de encabezado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Marcador de fecha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14/3/24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Marcador de imagen de diapositiva 3">
          <svg:title/>
          <svg:desc/>
        </draw:page-thumbnail>
        <draw:frame draw:id="id8" presentation:style-name="a700" draw:name="Marcador de notas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Haga clic para modificar los estilos de texto del patrón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gundo ni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Quinto ni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Marcador de pie de página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Marcador de número de diapositiva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Nº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709">
      <draw:frame draw:id="id64" presentation:style-name="a713" draw:name="Título vertical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Haga clic para modificar el estilo de título del patrón</text:span><text:span text:style-name="a711" text:class-names=""/></text:p>
        </draw:text-box>
        <svg:title/>
        <svg:desc/>
      </draw:frame>
      <draw:frame draw:id="id65" presentation:style-name="a730" draw:name="Marcador de texto vertical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Haga clic para modificar los estilos de texto del patrón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gundo ni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ercer ni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Quinto ni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Marcador de fecha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14/3/24</text:date></text:span><text:span text:style-name="a733" text:class-names=""/></text:p>
        </draw:text-box>
        <svg:title/>
        <svg:desc/>
      </draw:frame>
      <draw:frame draw:id="id67" presentation:style-name="a738" draw:name="Marcador de pie de página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Marcador de número de diapositiva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Nº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Marcador de encabezado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Marcador de fecha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14/3/24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Marcador de imagen de diapositiva 3">
          <svg:title/>
          <svg:desc/>
        </draw:page-thumbnail>
        <draw:frame draw:id="id8" presentation:style-name="a767" draw:name="Marcador de notas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Haga clic para modificar los estilos de texto del patrón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gundo ni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Quinto ni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Marcador de pie de página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Marcador de número de diapositiva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Nº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Elena Oteo García</meta:initial-creator>
    <dc:creator>Elena Oteo García</dc:creator>
    <meta:creation-date>2024-01-30T13:10:27Z</meta:creation-date>
    <dc:date>2024-03-22T11:11:37Z</dc:date>
    <meta:editing-cycles>20</meta:editing-cycles>
    <meta:editing-duration>PT53767S</meta:editing-duration>
    <meta:document-statistic meta:paragraph-count="91" meta:word-count="445"/>
  </office:meta>
</office:document-meta>
</file>