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9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90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7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custom-shape svg:x="4.76389in" svg:y="3.17343in" svg:width="3.81157in" svg:height="0.73451in" draw:id="id63" draw:style-name="a383" draw:name="Rectángulo redondeado 23">
          <svg:title/>
          <svg:desc/>
          <text:p text:style-name="a382" text:class-names="" text:cond-style-name=""><text:span text:style-name="a381" text:class-names="">Vocal Asesor Gabinete de Dirección y Comunic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86167in" svg:y="2.30073in" svg:width="5.65035in" svg:height="0.54729in" draw:id="id64" draw:style-name="a386" draw:name="Rectángulo redondeado 24">
          <svg:title/>
          <svg:desc/>
          <text:p text:style-name="a385" text:class-names="" text:cond-style-name=""><text:span text:style-name="a384" text:class-names="">UNIDAD DE APOYO DIRECTOR GENER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5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7205in" svg:y1="2.84802in" svg:x2="6.67205in" svg:y2="3.17343in" draw:id="id65" draw:style-name="a387" draw:name="Conector recto 25">
          <svg:title/>
          <svg:desc/>
        </draw:connector>
        <draw:connector draw:type="line" svg:x1="6.66968in" svg:y1="3.90992in" svg:x2="6.67205in" svg:y2="4.25781in" draw:id="id66" draw:style-name="a388" draw:name="Conector recto 26">
          <svg:title/>
          <svg:desc/>
        </draw:connector>
        <draw:connector draw:type="line" svg:x1="4.1134in" svg:y1="4.26681in" svg:x2="4.1134in" svg:y2="4.59222in" draw:id="id67" draw:style-name="a389" draw:name="Conector recto 27">
          <svg:title/>
          <svg:desc/>
        </draw:connector>
        <draw:connector draw:type="line" svg:x1="9.2392in" svg:y1="4.25202in" svg:x2="9.2392in" svg:y2="4.57743in" draw:id="id68" draw:style-name="a390" draw:name="Conector recto 28">
          <svg:title/>
          <svg:desc/>
        </draw:connector>
        <draw:custom-shape svg:x="2.80849in" svg:y="4.59222in" svg:width="2.61482in" svg:height="0.87981in" draw:id="id69" draw:style-name="a393" draw:name="Rectángulo redondeado 29">
          <svg:title/>
          <svg:desc/>
          <text:p text:style-name="a392" text:class-names="" text:cond-style-name=""><text:span text:style-name="a391" text:class-names="">Jefa de Área de Comunicación (Divulgación, Revista y Redes Sociales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1002in" svg:y="4.58123in" svg:width="2.61483in" svg:height="0.87981in" draw:id="id70" draw:style-name="a396" draw:name="Rectángulo redondeado 30">
          <svg:title/>
          <svg:desc/>
          <text:p text:style-name="a395" text:class-names="" text:cond-style-name=""><text:span text:style-name="a394" text:class-names="">Gabinete de Prens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09988in" svg:y1="4.25202in" svg:x2="9.2591in" svg:y2="4.25202in" draw:id="id71" draw:style-name="a397" draw:name="Conector recto 31">
          <svg:title/>
          <svg:desc/>
        </draw:connector>
        <draw:frame draw:id="id72" draw:style-name="a400" draw:name="CuadroTexto 32" svg:x="0.91338in" svg:y="0.85135in" svg:width="4.9238in" svg:height="0.43757in">
          <draw:text-box>
            <text:p text:style-name="a399" text:class-names="" text:cond-style-name=""><text:span text:style-name="a398" text:class-names="">1.1 Unidad de apoyo al Director General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Elena Oteo García</meta:initial-creator>
    <dc:creator>Elena Oteo García</dc:creator>
    <meta:creation-date>2024-03-22T10:37:38Z</meta:creation-date>
    <dc:date>2024-03-22T10:40:36Z</dc:date>
    <meta:editing-cycles>1</meta:editing-cycles>
    <meta:editing-duration>PT177S</meta:editing-duration>
    <meta:document-statistic meta:paragraph-count="5" meta:word-count="35"/>
  </office:meta>
</office:document-meta>
</file>