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4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4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4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4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44">
      <style:graphic-properties draw:fill="none" draw:stroke="solid" svg:stroke-width="0.02083in" svg:stroke-color="#4472c4" svg:stroke-opacity="100%" draw:stroke-linejoin="miter" svg:stroke-linecap="butt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4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38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7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3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3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4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409">
      <style:graphic-properties draw:fill="none" draw:stroke="solid" svg:stroke-width="0.02083in" svg:stroke-color="#4472c4" svg:stroke-opacity="100%" draw:stroke-linejoin="miter" svg:stroke-linecap="butt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4.1391in" svg:y="1.37296in" svg:width="5.69565in" svg:height="0.54729in" draw:id="id63" draw:style-name="a383" draw:name="Rectángulo redondeado 33">
          <svg:title/>
          <svg:desc/>
          <text:p text:style-name="a382" text:class-names="" text:cond-style-name=""><text:span text:style-name="a381" text:class-names="">SECRETARÍA GENER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00093in" svg:y1="1.90385in" svg:x2="7.00093in" svg:y2="2.46294in" draw:id="id64" draw:style-name="a384" draw:name="Conector recto 34">
          <svg:title/>
          <svg:desc/>
        </draw:connector>
        <draw:connector draw:type="line" svg:x1="1.74902in" svg:y1="2.47934in" svg:x2="1.74902in" svg:y2="3.63955in" draw:id="id65" draw:style-name="a385" draw:name="Conector recto 35">
          <svg:title/>
          <svg:desc/>
        </draw:connector>
        <draw:connector draw:type="line" svg:x1="0.89942in" svg:y1="3.63955in" svg:x2="2.58058in" svg:y2="3.63955in" draw:id="id66" draw:style-name="a386" draw:name="Conector recto 36">
          <svg:title/>
          <svg:desc/>
        </draw:connector>
        <draw:connector draw:type="line" svg:x1="0.89942in" svg:y1="3.63955in" svg:x2="0.89942in" svg:y2="3.96496in" draw:id="id67" draw:style-name="a387" draw:name="Conector recto 37">
          <svg:title/>
          <svg:desc/>
        </draw:connector>
        <draw:connector draw:type="line" svg:x1="2.56669in" svg:y1="3.64015in" svg:x2="2.56669in" svg:y2="3.96557in" draw:id="id68" draw:style-name="a388" draw:name="Conector recto 38">
          <svg:title/>
          <svg:desc/>
        </draw:connector>
        <draw:connector draw:type="line" svg:x1="8.09888in" svg:y1="2.47934in" svg:x2="8.09888in" svg:y2="2.9294in" draw:id="id69" draw:style-name="a389" draw:name="Conector recto 39">
          <svg:title/>
          <svg:desc/>
        </draw:connector>
        <draw:custom-shape svg:x="6.96607in" svg:y="2.92703in" svg:width="2.3135in" svg:height="0.54019in" draw:id="id70" draw:style-name="a392" draw:name="Rectángulo redondeado 40">
          <svg:title/>
          <svg:desc/>
          <text:p text:style-name="a391" text:class-names="" text:cond-style-name=""><text:span text:style-name="a390" text:class-names="">Sub. Adjunta Recursos Human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0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4491in" svg:y="3.97785in" svg:width="1.71092in" svg:height="0.93111in" draw:id="id71" draw:style-name="a395" draw:name="Rectángulo redondeado 41">
          <svg:title/>
          <svg:desc/>
          <text:p text:style-name="a394" text:class-names="" text:cond-style-name=""><text:span text:style-name="a393" text:class-names="">Área de Administración de Person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1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5973in" svg:y="3.96211in" svg:width="1.5642in" svg:height="0.94686in" draw:id="id72" draw:style-name="a398" draw:name="Rectángulo redondeado 42">
          <svg:title/>
          <svg:desc/>
          <text:p text:style-name="a397" text:class-names="" text:cond-style-name=""><text:span text:style-name="a396" text:class-names="">Área de Planificación de RR.HH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3059in" svg:y="3.97785in" svg:width="1.5642in" svg:height="0.73451in" draw:id="id73" draw:style-name="a401" draw:name="Rectángulo redondeado 43">
          <svg:title/>
          <svg:desc/>
          <text:p text:style-name="a400" text:class-names="" text:cond-style-name=""><text:span text:style-name="a399" text:class-names="">Unidad de Inspec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2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1252in" svg:y="3.97785in" svg:width="1.5642in" svg:height="0.73451in" draw:id="id74" draw:style-name="a404" draw:name="Rectángulo redondeado 44">
          <svg:title/>
          <svg:desc/>
          <text:p text:style-name="a403" text:class-names="" text:cond-style-name=""><text:span text:style-name="a402" text:class-names="">Área de Calidad y Transparenci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9598in" svg:y="2.92712in" svg:width="2.44202in" svg:height="0.54019in" draw:id="id75" draw:style-name="a407" draw:name="Rectángulo redondeado 45">
          <svg:title/>
          <svg:desc/>
          <text:p text:style-name="a406" text:class-names="" text:cond-style-name=""><text:span text:style-name="a405" text:class-names="">Sub. Adjunta Administración Económ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1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62111in" svg:y1="3.48478in" svg:x2="4.62111in" svg:y2="5.25417in" draw:id="id76" draw:style-name="a408" draw:name="Conector recto 46">
          <svg:title/>
          <svg:desc/>
        </draw:connector>
        <draw:connector draw:type="line" svg:x1="2.09116in" svg:y1="5.28112in" svg:x2="6.48984in" svg:y2="5.28112in" draw:id="id77" draw:style-name="a409" draw:name="Conector recto 47">
          <svg:title/>
          <svg:desc/>
        </draw:connector>
        <draw:connector draw:type="line" svg:x1="4.61337in" svg:y1="2.47934in" svg:x2="4.61337in" svg:y2="2.9294in" draw:id="id78" draw:style-name="a410" draw:name="Conector recto 48">
          <svg:title/>
          <svg:desc/>
        </draw:connector>
        <draw:connector draw:type="line" svg:x1="2.09116in" svg:y1="5.28506in" svg:x2="2.09116in" svg:y2="5.61047in" draw:id="id79" draw:style-name="a411" draw:name="Conector recto 49">
          <svg:title/>
          <svg:desc/>
        </draw:connector>
        <draw:connector draw:type="line" svg:x1="4.62642in" svg:y1="5.27057in" svg:x2="4.62642in" svg:y2="5.59598in" draw:id="id80" draw:style-name="a412" draw:name="Conector recto 50">
          <svg:title/>
          <svg:desc/>
        </draw:connector>
        <draw:connector draw:type="line" svg:x1="6.48984in" svg:y1="5.28506in" svg:x2="6.48984in" svg:y2="5.61047in" draw:id="id81" draw:style-name="a413" draw:name="Conector recto 51">
          <svg:title/>
          <svg:desc/>
        </draw:connector>
        <draw:custom-shape svg:x="0.99694in" svg:y="5.63026in" svg:width="2.16688in" svg:height="0.73451in" draw:id="id82" draw:style-name="a416" draw:name="Rectángulo redondeado 52">
          <svg:title/>
          <svg:desc/>
          <text:p text:style-name="a415" text:class-names="" text:cond-style-name=""><text:span text:style-name="a414" text:class-names="">Área de Gestión Económ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1825in" svg:y="5.61577in" svg:width="2.16688in" svg:height="0.73451in" draw:id="id83" draw:style-name="a419" draw:name="Rectángulo redondeado 53">
          <svg:title/>
          <svg:desc/>
          <text:p text:style-name="a418" text:class-names="" text:cond-style-name=""><text:span text:style-name="a417" text:class-names="">Área de Control Financiero y Contabilida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5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3629in" svg:y="5.61577in" svg:width="1.95666in" svg:height="0.73451in" draw:id="id84" draw:style-name="a422" draw:name="Rectángulo redondeado 54">
          <svg:title/>
          <svg:desc/>
          <text:p text:style-name="a421" text:class-names="" text:cond-style-name=""><text:span text:style-name="a420" text:class-names="">Área de Presupuesto y Gestión Patrimon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3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5" draw:style-name="a425" draw:name="CuadroTexto 55" svg:x="0.714in" svg:y="0.56781in" svg:width="2.83337in" svg:height="0.43757in">
          <draw:text-box>
            <text:p text:style-name="a424" text:class-names="" text:cond-style-name=""><text:span text:style-name="a423" text:class-names="">1.2 Secretaría General</text:span></text:p>
          </draw:text-box>
          <svg:title/>
          <svg:desc/>
        </draw:frame>
        <draw:custom-shape svg:x="10.40765in" svg:y="2.9007in" svg:width="2.45721in" svg:height="0.50488in" draw:id="id86" draw:style-name="a428" draw:name="Rectángulo redondeado 56">
          <svg:title/>
          <svg:desc/>
          <text:p text:style-name="a427" text:class-names="" text:cond-style-name=""><text:span text:style-name="a426" text:class-names="">Centro de Tratamiento de Denuncias Automatizad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1.57105in" svg:y1="3.40558in" svg:x2="11.57105in" svg:y2="3.73099in" draw:id="id87" draw:style-name="a429" draw:name="Conector recto 57">
          <svg:title/>
          <svg:desc/>
        </draw:connector>
        <draw:connector draw:type="line" svg:x1="10.71266in" svg:y1="3.7376in" svg:x2="12.4218in" svg:y2="3.7376in" draw:id="id88" draw:style-name="a430" draw:name="Conector recto 58">
          <svg:title/>
          <svg:desc/>
        </draw:connector>
        <draw:custom-shape svg:x="10.06062in" svg:y="3.96211in" svg:width="1.33965in" svg:height="0.96954in" draw:id="id89" draw:style-name="a433" draw:name="Rectángulo redondeado 59">
          <svg:title/>
          <svg:desc/>
          <text:p text:style-name="a432" text:class-names="" text:cond-style-name=""><text:span text:style-name="a431" text:class-names="">Área de Atención al Ciudadan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74478in" svg:y="3.9647in" svg:width="1.35345in" svg:height="0.96954in" draw:id="id90" draw:style-name="a436" draw:name="Rectángulo redondeado 60">
          <svg:title/>
          <svg:desc/>
          <text:p text:style-name="a435" text:class-names="" text:cond-style-name=""><text:span text:style-name="a434" text:class-names="">Área de Tramit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0.70792in" svg:y1="3.74028in" svg:x2="10.70792in" svg:y2="3.95202in" draw:id="id91" draw:style-name="a437" draw:name="Conector recto 61">
          <svg:title/>
          <svg:desc/>
        </draw:connector>
        <draw:connector draw:type="line" svg:x1="12.43194in" svg:y1="3.74028in" svg:x2="12.43194in" svg:y2="3.95202in" draw:id="id92" draw:style-name="a438" draw:name="Conector recto 62">
          <svg:title/>
          <svg:desc/>
        </draw:connector>
        <draw:connector draw:type="line" svg:x1="11.5743in" svg:y1="2.46463in" svg:x2="11.5743in" svg:y2="2.9147in" draw:id="id93" draw:style-name="a439" draw:name="Conector recto 63">
          <svg:title/>
          <svg:desc/>
        </draw:connector>
        <draw:connector draw:type="line" svg:x1="1.75461in" svg:y1="2.45914in" svg:x2="11.57105in" svg:y2="2.45914in" draw:id="id94" draw:style-name="a440" draw:name="Conector recto 64">
          <svg:title/>
          <svg:desc/>
        </draw:connector>
        <draw:connector draw:type="line" svg:x1="8.12282in" svg:y1="3.46722in" draw:start-shape="id70" draw:start-glue-point="2" svg:x2="8.11621in" svg:y2="3.7434in" draw:id="id95" draw:style-name="a441" draw:name="Conector recto 65">
          <svg:title/>
          <svg:desc/>
        </draw:connector>
        <draw:connector draw:type="line" svg:x1="7.27134in" svg:y1="3.75in" svg:x2="8.98048in" svg:y2="3.75in" draw:id="id96" draw:style-name="a442" draw:name="Conector recto 66">
          <svg:title/>
          <svg:desc/>
        </draw:connector>
        <draw:connector draw:type="line" svg:x1="7.2666in" svg:y1="3.75269in" svg:x2="7.2666in" svg:y2="3.96443in" draw:id="id97" draw:style-name="a443" draw:name="Conector recto 67">
          <svg:title/>
          <svg:desc/>
        </draw:connector>
        <draw:connector draw:type="line" svg:x1="8.99062in" svg:y1="3.75269in" svg:x2="8.99062in" svg:y2="3.96443in" draw:id="id98" draw:style-name="a444" draw:name="Conector recto 68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3-22T10:37:38Z</meta:creation-date>
    <dc:date>2024-03-22T10:42:23Z</dc:date>
    <meta:editing-cycles>1</meta:editing-cycles>
    <meta:editing-duration>PT284S</meta:editing-duration>
    <meta:document-statistic meta:paragraph-count="14" meta:word-count="66"/>
  </office:meta>
</office:document-meta>
</file>