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9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9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1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3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99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30">
      <style:graphic-properties draw:fill="none" draw:stroke="solid" svg:stroke-width="0.02083in" svg:stroke-color="#4472c4" svg:stroke-opacity="100%" draw:stroke-linejoin="miter" svg:stroke-linecap="butt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connector draw:type="line" svg:x1="10.98994in" svg:y1="3.59336in" svg:x2="10.98994in" svg:y2="4.91206in" draw:id="id63" draw:style-name="a381" draw:name="Conector recto 69">
          <svg:title/>
          <svg:desc/>
        </draw:connector>
        <draw:custom-shape svg:x="8.07771in" svg:y="2.78198in" svg:width="2.72025in" svg:height="0.50488in" draw:id="id64" draw:style-name="a384" draw:name="Rectángulo redondeado 70">
          <svg:title/>
          <svg:desc/>
          <text:p text:style-name="a383" text:class-names="" text:cond-style-name=""><text:span text:style-name="a382" text:class-names="">Sub. Adjunta de Circul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9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15102in" svg:y="1.40831in" svg:width="7.31122in" svg:height="0.73451in" draw:id="id65" draw:style-name="a387" draw:name="Rectángulo redondeado 71">
          <svg:title/>
          <svg:desc/>
          <text:p text:style-name="a386" text:class-names="" text:cond-style-name=""><text:span text:style-name="a385" text:class-names="">SUBDIRECCIÓN GENERAL DE GESTIÓN DE LA MOVILIDAD Y TECNOLOGÍ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4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04528in" svg:y1="2.13337in" svg:x2="6.04528in" svg:y2="2.45878in" draw:id="id66" draw:style-name="a388" draw:name="Conector recto 72">
          <svg:title/>
          <svg:desc/>
        </draw:connector>
        <draw:connector draw:type="line" svg:x1="1.62809in" svg:y1="2.45192in" svg:x2="1.62809in" svg:y2="2.77734in" draw:id="id67" draw:style-name="a389" draw:name="Conector recto 73">
          <svg:title/>
          <svg:desc/>
        </draw:connector>
        <draw:custom-shape svg:x="6.23026in" svg:y="3.83415in" svg:width="1.35345in" svg:height="0.96954in" draw:id="id68" draw:style-name="a392" draw:name="Rectángulo redondeado 74">
          <svg:title/>
          <svg:desc/>
          <text:p text:style-name="a391" text:class-names="" text:cond-style-name=""><text:span text:style-name="a390" text:class-names="">Área de Gestión de la Movilidad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4252in" svg:y="2.78198in" svg:width="2.07731in" svg:height="0.50488in" draw:id="id69" draw:style-name="a395" draw:name="Rectángulo redondeado 75">
          <svg:title/>
          <svg:desc/>
          <text:p text:style-name="a394" text:class-names="" text:cond-style-name=""><text:span text:style-name="a393" text:class-names="">Sub. Adjunta de Vehícul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4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8448in" svg:y="3.85568in" svg:width="1.5642in" svg:height="0.92618in" draw:id="id70" draw:style-name="a398" draw:name="Rectángulo redondeado 76">
          <svg:title/>
          <svg:desc/>
          <text:p text:style-name="a397" text:class-names="" text:cond-style-name=""><text:span text:style-name="a396" text:class-names="">Área de Vehícul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9.49974in" svg:y1="2.46657in" svg:x2="9.49974in" svg:y2="2.79198in" draw:id="id71" draw:style-name="a399" draw:name="Conector recto 77">
          <svg:title/>
          <svg:desc/>
        </draw:connector>
        <draw:connector draw:type="line" svg:x1="6.88584in" svg:y1="3.59288in" svg:x2="12.01627in" svg:y2="3.59288in" draw:id="id72" draw:style-name="a400" draw:name="Conector recto 78">
          <svg:title/>
          <svg:desc/>
        </draw:connector>
        <draw:custom-shape svg:x="7.73693in" svg:y="3.83415in" svg:width="1.43907in" svg:height="0.9761in" draw:id="id73" draw:style-name="a403" draw:name="Rectángulo redondeado 79">
          <svg:title/>
          <svg:desc/>
          <text:p text:style-name="a402" text:class-names="" text:cond-style-name=""><text:span text:style-name="a401" text:class-names="">Área de Autorizaciones Espec. De Circul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5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944in" svg:y="3.81981in" svg:width="1.44707in" svg:height="0.98388in" draw:id="id74" draw:style-name="a406" draw:name="Rectángulo redondeado 80">
          <svg:title/>
          <svg:desc/>
          <text:p text:style-name="a405" text:class-names="" text:cond-style-name=""><text:span text:style-name="a404" text:class-names="">Área de Infraestructur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9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30838in" svg:y="3.81195in" svg:width="1.35345in" svg:height="0.97868in" draw:id="id75" draw:style-name="a409" draw:name="Rectángulo redondeado 81">
          <svg:title/>
          <svg:desc/>
          <text:p text:style-name="a408" text:class-names="" text:cond-style-name=""><text:span text:style-name="a407" text:class-names="">Área de Vigilanci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33737in" svg:y="6.44569in" svg:width="1.35345in" svg:height="0.87981in" draw:id="id76" draw:style-name="a412" draw:name="Rectángulo redondeado 82">
          <svg:title/>
          <svg:desc/>
          <text:p text:style-name="a411" text:class-names="" text:cond-style-name=""><text:span text:style-name="a410" text:class-names="">Director de Operacion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51778in" svg:y="4.79111in" svg:width="0.91729in" svg:height="0.91729in" draw:id="id77" draw:style-name="a415" draw:name="Elipse 83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8" draw:style-name="a418" draw:name="CuadroTexto 84" svg:x="10.51778in" svg:y="4.92153in" svg:width="0.91729in" svg:height="0.70684in">
          <draw:text-box>
            <text:p text:style-name="a417" text:class-names="" text:cond-style-name=""><text:span text:style-name="a416" text:class-names="">Centros de Gestión</text:span></text:p>
          </draw:text-box>
          <svg:title/>
          <svg:desc/>
        </draw:frame>
        <draw:connector draw:type="line" svg:x1="6.89249in" svg:y1="3.60594in" svg:x2="6.89249in" svg:y2="3.81768in" draw:id="id79" draw:style-name="a419" draw:name="Conector recto 85">
          <svg:title/>
          <svg:desc/>
        </draw:connector>
        <draw:connector draw:type="line" svg:x1="8.45771in" svg:y1="3.60637in" svg:x2="8.45771in" svg:y2="3.81812in" draw:id="id80" draw:style-name="a420" draw:name="Conector recto 86">
          <svg:title/>
          <svg:desc/>
        </draw:connector>
        <draw:connector draw:type="line" svg:x1="9.97113in" svg:y1="3.59145in" svg:x2="9.97113in" svg:y2="3.80319in" draw:id="id81" draw:style-name="a421" draw:name="Conector recto 87">
          <svg:title/>
          <svg:desc/>
        </draw:connector>
        <draw:connector draw:type="line" svg:x1="12.02185in" svg:y1="3.59145in" svg:x2="12.02185in" svg:y2="3.80319in" draw:id="id82" draw:style-name="a422" draw:name="Conector recto 88">
          <svg:title/>
          <svg:desc/>
        </draw:connector>
        <draw:connector draw:type="line" svg:x1="12.01409in" svg:y1="4.8041in" svg:x2="12.01409in" svg:y2="5.81693in" draw:id="id83" draw:style-name="a423" draw:name="Conector recto 89">
          <svg:title/>
          <svg:desc/>
        </draw:connector>
        <draw:custom-shape svg:x="11.56994in" svg:y="5.31665in" svg:width="0.91729in" svg:height="0.91729in" draw:id="id84" draw:style-name="a426" draw:name="Elipse 90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5" draw:style-name="a429" draw:name="CuadroTexto 91" svg:x="11.52646in" svg:y="5.46157in" svg:width="1.00531in" svg:height="0.70684in">
          <draw:text-box>
            <text:p text:style-name="a428" text:class-names="" text:cond-style-name=""><text:span text:style-name="a427" text:class-names="">Unidad de Medios Aéreos</text:span></text:p>
          </draw:text-box>
          <svg:title/>
          <svg:desc/>
        </draw:frame>
        <draw:connector draw:type="line" svg:x1="12.00518in" svg:y1="6.23394in" svg:x2="12.00518in" svg:y2="6.44569in" draw:id="id86" draw:style-name="a430" draw:name="Conector recto 92">
          <svg:title/>
          <svg:desc/>
        </draw:connector>
        <draw:connector draw:type="line" svg:x1="9.42207in" svg:y1="3.29303in" svg:x2="9.42207in" svg:y2="3.60594in" draw:id="id87" draw:style-name="a431" draw:name="Conector recto 93">
          <svg:title/>
          <svg:desc/>
        </draw:connector>
        <draw:connector draw:type="line" svg:x1="1.65079in" svg:y1="3.26932in" svg:x2="1.65079in" svg:y2="3.85463in" draw:id="id88" draw:style-name="a432" draw:name="Conector recto 94">
          <svg:title/>
          <svg:desc/>
        </draw:connector>
        <draw:connector draw:type="line" svg:x1="1.62809in" svg:y1="2.45192in" svg:x2="9.49974in" svg:y2="2.45192in" draw:id="id89" draw:style-name="a433" draw:name="Conector recto 95">
          <svg:title/>
          <svg:desc/>
        </draw:connector>
        <draw:frame draw:id="id90" draw:style-name="a436" draw:name="CuadroTexto 96" svg:x="0.714in" svg:y="0.56781in" svg:width="7.83403in" svg:height="0.43757in">
          <draw:text-box>
            <text:p text:style-name="a435" text:class-names="" text:cond-style-name=""><text:span text:style-name="a434" text:class-names="">1.3 Subdirección General de Gestión de la Movilidad y Tecnologí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Elena Oteo García</meta:initial-creator>
    <dc:creator>Elena Oteo García</dc:creator>
    <meta:creation-date>2024-03-22T10:37:38Z</meta:creation-date>
    <dc:date>2024-03-22T10:45:32Z</dc:date>
    <meta:editing-cycles>1</meta:editing-cycles>
    <meta:editing-duration>PT474S</meta:editing-duration>
    <meta:document-statistic meta:paragraph-count="12" meta:word-count="61"/>
  </office:meta>
</office:document-meta>
</file>