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8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4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15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16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17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41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391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392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3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4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>
      <style:graphic-properties draw:fill="none" draw:stroke="solid" svg:stroke-width="0.02083in" svg:stroke-color="#4472c4" svg:stroke-opacity="100%" draw:stroke-linejoin="miter" svg:stroke-linecap="butt"/>
    </style:style>
  </office:automatic-styles>
  <office:body>
    <office:presentation>
      <draw:page draw:name="Slide1" draw:style-name="a380" draw:master-page-name="Master1-Layout1-title-Diapositiva-de-título" presentation:presentation-page-layout-name="Master1-PPL1" draw:id="Slide-256">
        <draw:connector draw:type="line" svg:x1="6.66303in" svg:y1="2.31884in" svg:x2="6.66303in" svg:y2="4.47618in" draw:id="id63" draw:style-name="a381" draw:name="Conector recto 97">
          <svg:title/>
          <svg:desc/>
        </draw:connector>
        <draw:custom-shape svg:x="3.63071in" svg:y="1.98847in" svg:width="6.22387in" svg:height="0.84604in" draw:id="id64" draw:style-name="a384" draw:name="Rectángulo redondeado 98">
          <svg:title/>
          <svg:desc/>
          <text:p text:style-name="a383" text:class-names="" text:cond-style-name=""><text:span text:style-name="a382" text:class-names="">OBSERVATORIO NACIONAL DE SEGURIDAD VIA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33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6017in" svg:y="3.41032in" svg:width="2.39554in" svg:height="0.42575in" draw:id="id65" draw:style-name="a387" draw:name="Rectángulo redondeado 99">
          <svg:title/>
          <svg:desc/>
          <text:p text:style-name="a386" text:class-names="" text:cond-style-name=""><text:span text:style-name="a385" text:class-names="">Subdirección Adjunt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2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0.92298in" svg:y1="4.46432in" svg:x2="0.92298in" svg:y2="4.78973in" draw:id="id66" draw:style-name="a388" draw:name="Conector recto 100">
          <svg:title/>
          <svg:desc/>
        </draw:connector>
        <draw:connector draw:type="line" svg:x1="6.66386in" svg:y1="4.49276in" svg:x2="6.66386in" svg:y2="4.81817in" draw:id="id67" draw:style-name="a389" draw:name="Conector recto 101">
          <svg:title/>
          <svg:desc/>
        </draw:connector>
        <draw:connector draw:type="line" svg:x1="7.11589in" svg:y1="4.46356in" svg:x2="7.11589in" svg:y2="4.78897in" draw:id="id68" draw:style-name="a390" draw:name="Conector recto 102">
          <svg:title/>
          <svg:desc/>
        </draw:connector>
        <draw:connector draw:type="line" svg:x1="12.36286in" svg:y1="4.45704in" svg:x2="12.36286in" svg:y2="4.78245in" draw:id="id69" draw:style-name="a391" draw:name="Conector recto 103">
          <svg:title/>
          <svg:desc/>
        </draw:connector>
        <draw:connector draw:type="line" svg:x1="6.66303in" svg:y1="3.62319in" svg:x2="6.96017in" svg:y2="3.62319in" draw:end-shape="id65" draw:end-glue-point="3" draw:id="id70" draw:style-name="a392" draw:name="Conector recto 104">
          <svg:title/>
          <svg:desc/>
        </draw:connector>
        <draw:custom-shape svg:x="0.26215in" svg:y="4.79788in" svg:width="1.35345in" svg:height="0.87981in" draw:id="id71" draw:style-name="a395" draw:name="Rectángulo redondeado 105">
          <svg:title/>
          <svg:desc/>
          <text:p text:style-name="a394" text:class-names="" text:cond-style-name=""><text:span text:style-name="a393" text:class-names="">Área de Estrategia e Investiga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4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78206in" svg:y="4.79788in" svg:width="1.35345in" svg:height="0.87981in" draw:id="id72" draw:style-name="a398" draw:name="Rectángulo redondeado 106">
          <svg:title/>
          <svg:desc/>
          <text:p text:style-name="a397" text:class-names="" text:cond-style-name=""><text:span text:style-name="a396" text:class-names="">Consejero Técnic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4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30196in" svg:y="4.79788in" svg:width="1.35345in" svg:height="0.87981in" draw:id="id73" draw:style-name="a401" draw:name="Rectángulo redondeado 107">
          <svg:title/>
          <svg:desc/>
          <text:p text:style-name="a400" text:class-names="" text:cond-style-name=""><text:span text:style-name="a399" text:class-names="">Área de Atención a Víctima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7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82187in" svg:y="4.79788in" svg:width="1.35345in" svg:height="0.87981in" draw:id="id74" draw:style-name="a404" draw:name="Rectángulo redondeado 108">
          <svg:title/>
          <svg:desc/>
          <text:p text:style-name="a403" text:class-names="" text:cond-style-name=""><text:span text:style-name="a402" text:class-names="">Área de Intervención Estratégic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4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34177in" svg:y="4.79788in" svg:width="1.57764in" svg:height="0.87981in" draw:id="id75" draw:style-name="a407" draw:name="Rectángulo redondeado 109">
          <svg:title/>
          <svg:desc/>
          <text:p text:style-name="a406" text:class-names="" text:cond-style-name=""><text:span text:style-name="a405" text:class-names="">Área de Relaciones Internacional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7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08587in" svg:y="4.79788in" svg:width="1.57764in" svg:height="0.87981in" draw:id="id76" draw:style-name="a410" draw:name="Rectángulo redondeado 110">
          <svg:title/>
          <svg:desc/>
          <text:p text:style-name="a409" text:class-names="" text:cond-style-name=""><text:span text:style-name="a408" text:class-names="">Área de Sistemas de Informa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2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1.57405in" svg:y="4.79788in" svg:width="1.57764in" svg:height="0.87981in" draw:id="id77" draw:style-name="a413" draw:name="Rectángulo redondeado 111">
          <svg:title/>
          <svg:desc/>
          <text:p text:style-name="a412" text:class-names="" text:cond-style-name=""><text:span text:style-name="a411" text:class-names="">Área de Oficina del Dato*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9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0.91338in" svg:y1="4.44885in" svg:x2="12.36286in" svg:y2="4.44885in" draw:id="id78" draw:style-name="a414" draw:name="Conector recto 112">
          <svg:title/>
          <svg:desc/>
        </draw:connector>
        <draw:connector draw:type="line" svg:x1="5.48898in" svg:y1="4.47783in" svg:x2="5.48898in" svg:y2="4.80324in" draw:id="id79" draw:style-name="a415" draw:name="Conector recto 113">
          <svg:title/>
          <svg:desc/>
        </draw:connector>
        <draw:connector draw:type="line" svg:x1="2.44962in" svg:y1="4.46356in" svg:x2="2.44962in" svg:y2="4.78897in" draw:id="id80" draw:style-name="a416" draw:name="Conector recto 114">
          <svg:title/>
          <svg:desc/>
        </draw:connector>
        <draw:connector draw:type="line" svg:x1="3.97869in" svg:y1="4.46356in" svg:x2="3.97869in" svg:y2="4.78897in" draw:id="id81" draw:style-name="a417" draw:name="Conector recto 115">
          <svg:title/>
          <svg:desc/>
        </draw:connector>
        <draw:frame draw:id="id82" draw:style-name="a420" draw:name="CuadroTexto 116" svg:x="0.91338in" svg:y="0.85135in" svg:width="5.38261in" svg:height="0.43757in">
          <draw:text-box>
            <text:p text:style-name="a419" text:class-names="" text:cond-style-name=""><text:span text:style-name="a418" text:class-names="">1.4 Observatorio Nacional de Seguridad Vial</text:span></text:p>
          </draw:text-box>
          <svg:title/>
          <svg:desc/>
        </draw:frame>
        <draw:custom-shape svg:x="9.82996in" svg:y="4.79788in" svg:width="1.57764in" svg:height="0.87981in" draw:id="id83" draw:style-name="a423" draw:name="Rectángulo redondeado 117">
          <svg:title/>
          <svg:desc/>
          <text:p text:style-name="a422" text:class-names="" text:cond-style-name=""><text:span text:style-name="a421" text:class-names="">Área de Atención al Usuari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9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8.87782in" svg:y1="4.47783in" svg:x2="8.87782in" svg:y2="4.80324in" draw:id="id84" draw:style-name="a424" draw:name="Conector recto 118">
          <svg:title/>
          <svg:desc/>
        </draw:connector>
        <draw:connector draw:type="line" svg:x1="10.49334in" svg:y1="4.45704in" svg:x2="10.49334in" svg:y2="4.78245in" draw:id="id85" draw:style-name="a425" draw:name="Conector recto 119">
          <svg:title/>
          <svg:desc/>
        </draw:connector>
        <draw:frame draw:id="id86" draw:style-name="a428" draw:name="CuadroTexto 120" svg:x="0.30802in" svg:y="6.80882in" svg:width="3.63782in" svg:height="0.30293in">
          <draw:text-box>
            <text:p text:style-name="a427" text:class-names="" text:cond-style-name=""><text:span text:style-name="a426" text:class-names="">(*) En colaboración con la Gerencia de Informática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los estilos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Elena Oteo García</meta:initial-creator>
    <dc:creator>Elena Oteo García</dc:creator>
    <meta:creation-date>2024-03-22T10:37:38Z</meta:creation-date>
    <dc:date>2024-03-22T10:52:42Z</dc:date>
    <meta:editing-cycles>1</meta:editing-cycles>
    <meta:editing-duration>PT903S</meta:editing-duration>
    <meta:document-statistic meta:paragraph-count="12" meta:word-count="57"/>
  </office:meta>
</office:document-meta>
</file>