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87">
      <style:graphic-properties draw:fill="none" draw:stroke="solid" svg:stroke-width="0.02083in" svg:stroke-color="#4472c4" svg:stroke-opacity="100%" draw:stroke-linejoin="miter" svg:stroke-linecap="butt"/>
    </style:style>
    <style:style style:family="text" style:name="a41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8">
      <style:graphic-properties draw:fill="none" draw:stroke="solid" svg:stroke-width="0.02083in" svg:stroke-color="#4472c4" svg:stroke-opacity="100%" draw:stroke-linejoin="miter" svg:stroke-linecap="butt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14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415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416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417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418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419">
      <style:graphic-properties draw:fill="none" draw:stroke="solid" svg:stroke-width="0.02083in" svg:stroke-color="#4472c4" svg:stroke-opacity="100%" draw:stroke-linejoin="miter" svg:stroke-linecap="butt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5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420">
      <style:graphic-properties draw:fill="none" draw:stroke="solid" svg:stroke-width="0.02083in" svg:stroke-color="#4472c4" svg:stroke-opacity="100%" draw:stroke-linejoin="miter" svg:stroke-linecap="butt"/>
    </style:style>
    <style:style style:family="text" style:name="a3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1">
      <style:graphic-properties draw:fill="none" draw:stroke="solid" svg:stroke-width="0.02083in" svg:stroke-color="#4472c4" svg:stroke-opacity="100%" draw:stroke-linejoin="miter" svg:stroke-linecap="butt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9">
      <style:graphic-properties draw:fill="none" draw:stroke="solid" svg:stroke-width="0.02083in" svg:stroke-color="#4472c4" svg:stroke-opacity="100%" draw:stroke-linejoin="miter" svg:stroke-linecap="butt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01">
      <style:graphic-properties draw:fill="none" draw:stroke="solid" svg:stroke-width="0.02083in" svg:stroke-color="#4472c4" svg:stroke-opacity="100%" draw:stroke-linejoin="miter" svg:stroke-linecap="butt"/>
    </style:style>
    <style:style style:family="text" style:name="a42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0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380" draw:master-page-name="Master1-Layout1-title-Diapositiva-de-título" presentation:presentation-page-layout-name="Master1-PPL1" draw:id="Slide-256">
        <draw:custom-shape svg:x="5.55994in" svg:y="3.36348in" svg:width="2.21671in" svg:height="0.73451in" draw:id="id63" draw:style-name="a383" draw:name="Rectángulo redondeado 148">
          <svg:title/>
          <svg:desc/>
          <text:p text:style-name="a382" text:class-names="" text:cond-style-name=""><text:span text:style-name="a381" text:class-names="">Área Planificación y Participación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4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341in" svg:y="1.98922in" svg:width="6.92131in" svg:height="0.73451in" draw:id="id64" draw:style-name="a386" draw:name="Rectángulo redondeado 149">
          <svg:title/>
          <svg:desc/>
          <text:p text:style-name="a385" text:class-names="" text:cond-style-name=""><text:span text:style-name="a384" text:class-names="">SUBDIRECCIÓN GENERAL DE GESTIÓN DE FORMACIÓN Y EDUCACIÓN VIAL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06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6.65709in" svg:y1="2.72373in" svg:x2="6.65709in" svg:y2="3.04914in" draw:id="id65" draw:style-name="a387" draw:name="Conector recto 150">
          <svg:title/>
          <svg:desc/>
        </draw:connector>
        <draw:connector draw:type="line" svg:x1="3.36377in" svg:y1="3.06364in" svg:x2="3.36377in" svg:y2="3.38905in" draw:id="id66" draw:style-name="a388" draw:name="Conector recto 151">
          <svg:title/>
          <svg:desc/>
        </draw:connector>
        <draw:custom-shape svg:x="9.09404in" svg:y="3.37813in" svg:width="2.21671in" svg:height="0.73451in" draw:id="id67" draw:style-name="a391" draw:name="Rectángulo redondeado 152">
          <svg:title/>
          <svg:desc/>
          <text:p text:style-name="a390" text:class-names="" text:cond-style-name=""><text:span text:style-name="a389" text:class-names="">Unidad de Intervención Educativa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4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79151in" svg:y="4.66548in" svg:width="1.70138in" svg:height="0.87981in" draw:id="id68" draw:style-name="a394" draw:name="Rectángulo redondeado 153">
          <svg:title/>
          <svg:desc/>
          <text:p text:style-name="a393" text:class-names="" text:cond-style-name=""><text:span text:style-name="a392" text:class-names="">Área de Centros de Formación y Sensibilización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9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3.36627in" svg:y1="3.04914in" svg:x2="10.26232in" svg:y2="3.04914in" draw:id="id69" draw:style-name="a395" draw:name="Conector recto 154">
          <svg:title/>
          <svg:desc/>
        </draw:connector>
        <draw:custom-shape svg:x="2.45715in" svg:y="3.38905in" svg:width="1.83419in" svg:height="0.73451in" draw:id="id70" draw:style-name="a398" draw:name="Rectángulo redondeado 155">
          <svg:title/>
          <svg:desc/>
          <text:p text:style-name="a397" text:class-names="" text:cond-style-name=""><text:span text:style-name="a396" text:class-names="">Sub. Adj. De Formación Vial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72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3.34928in" svg:y1="4.12161in" svg:x2="3.34928in" svg:y2="4.44702in" draw:id="id71" draw:style-name="a399" draw:name="Conector recto 156">
          <svg:title/>
          <svg:desc/>
        </draw:connector>
        <draw:connector draw:type="line" svg:x1="6.65768in" svg:y1="3.03465in" svg:x2="6.65768in" svg:y2="3.36007in" draw:id="id72" draw:style-name="a400" draw:name="Conector recto 157">
          <svg:title/>
          <svg:desc/>
        </draw:connector>
        <draw:connector draw:type="line" svg:x1="10.26232in" svg:y1="3.04914in" svg:x2="10.26232in" svg:y2="3.37456in" draw:id="id73" draw:style-name="a401" draw:name="Conector recto 158">
          <svg:title/>
          <svg:desc/>
        </draw:connector>
        <draw:custom-shape svg:x="2.67962in" svg:y="4.65462in" svg:width="1.35345in" svg:height="0.87981in" draw:id="id74" draw:style-name="a404" draw:name="Rectángulo redondeado 159">
          <svg:title/>
          <svg:desc/>
          <text:p text:style-name="a403" text:class-names="" text:cond-style-name=""><text:span text:style-name="a402" text:class-names="">Área de Formación de Conductore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9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3163in" svg:y="4.65638in" svg:width="1.35345in" svg:height="0.87981in" draw:id="id75" draw:style-name="a407" draw:name="Rectángulo redondeado 160">
          <svg:title/>
          <svg:desc/>
          <text:p text:style-name="a406" text:class-names="" text:cond-style-name=""><text:span text:style-name="a405" text:class-names="">Unidad de Programas de Aptitud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9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16052in" svg:y="4.63763in" svg:width="1.5303in" svg:height="0.87981in" draw:id="id76" draw:style-name="a410" draw:name="Rectángulo redondeado 161">
          <svg:title/>
          <svg:desc/>
          <text:p text:style-name="a409" text:class-names="" text:cond-style-name=""><text:span text:style-name="a408" text:class-names="">Centro Superior Educación Vial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6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0.81271in" svg:y="4.6469in" svg:width="1.35345in" svg:height="0.87981in" draw:id="id77" draw:style-name="a413" draw:name="Rectángulo redondeado 162">
          <svg:title/>
          <svg:desc/>
          <text:p text:style-name="a412" text:class-names="" text:cond-style-name=""><text:span text:style-name="a411" text:class-names="">Pedagogía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93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3.341in" svg:y1="4.4489in" svg:x2="3.341in" svg:y2="4.66064in" draw:id="id78" draw:style-name="a414" draw:name="Conector recto 163">
          <svg:title/>
          <svg:desc/>
        </draw:connector>
        <draw:connector draw:type="line" svg:x1="1.65051in" svg:y1="4.44464in" svg:x2="1.65051in" svg:y2="4.65638in" draw:id="id79" draw:style-name="a415" draw:name="Conector recto 164">
          <svg:title/>
          <svg:desc/>
        </draw:connector>
        <draw:connector draw:type="line" svg:x1="4.99499in" svg:y1="4.43377in" svg:x2="4.99499in" svg:y2="4.64552in" draw:id="id80" draw:style-name="a416" draw:name="Conector recto 165">
          <svg:title/>
          <svg:desc/>
        </draw:connector>
        <draw:connector draw:type="line" svg:x1="8.91977in" svg:y1="5.5217in" svg:x2="8.91977in" svg:y2="5.73344in" draw:id="id81" draw:style-name="a417" draw:name="Conector recto 166">
          <svg:title/>
          <svg:desc/>
        </draw:connector>
        <draw:connector draw:type="line" svg:x1="1.65051in" svg:y1="4.43015in" svg:x2="4.99892in" svg:y2="4.43015in" draw:id="id82" draw:style-name="a418" draw:name="Conector recto 167">
          <svg:title/>
          <svg:desc/>
        </draw:connector>
        <draw:connector draw:type="line" svg:x1="8.91449in" svg:y1="4.43015in" svg:x2="11.47971in" svg:y2="4.43015in" draw:id="id83" draw:style-name="a419" draw:name="Conector recto 168">
          <svg:title/>
          <svg:desc/>
        </draw:connector>
        <draw:connector draw:type="line" svg:x1="8.90913in" svg:y1="4.43266in" svg:x2="8.90913in" svg:y2="4.6444in" draw:id="id84" draw:style-name="a420" draw:name="Conector recto 169">
          <svg:title/>
          <svg:desc/>
        </draw:connector>
        <draw:connector draw:type="line" svg:x1="11.48943in" svg:y1="4.43266in" svg:x2="11.48943in" svg:y2="4.6444in" draw:id="id85" draw:style-name="a421" draw:name="Conector recto 170">
          <svg:title/>
          <svg:desc/>
        </draw:connector>
        <draw:connector draw:type="line" svg:x1="10.22826in" svg:y1="4.11249in" svg:x2="10.22826in" svg:y2="4.4379in" draw:id="id86" draw:style-name="a422" draw:name="Conector recto 171">
          <svg:title/>
          <svg:desc/>
        </draw:connector>
        <draw:custom-shape svg:x="8.16052in" svg:y="5.73908in" svg:width="1.5303in" svg:height="0.87981in" draw:id="id87" draw:style-name="a425" draw:name="Rectángulo redondeado 172">
          <svg:title/>
          <svg:desc/>
          <text:p text:style-name="a424" text:class-names="" text:cond-style-name=""><text:span text:style-name="a423" text:class-names="">Puesto de Trabajo Salamanca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93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88" draw:style-name="a428" draw:name="CuadroTexto 173" svg:x="0.91338in" svg:y="0.85135in" svg:width="7.9972in" svg:height="0.43757in">
          <draw:text-box>
            <text:p text:style-name="a427" text:class-names="" text:cond-style-name=""><text:span text:style-name="a426" text:class-names="">1.5 Subdirección General de Gestión de Formación y Educación Vial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6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0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26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9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35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3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01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78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150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77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Marcador de títu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Marcador de tex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los estilos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Marcador de fecha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30/1/24</text:date></text:span><text:span text:style-name="a24" text:class-names=""/></text:p>
        </draw:text-box>
        <svg:title/>
        <svg:desc/>
      </draw:frame>
      <draw:frame draw:id="id3" presentation:style-name="a29" draw:name="Marcador de pie de página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Marcador de número de diapositiva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º›</text:page-number></text:span><text:span text:style-name="a31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4">
      <draw:frame draw:id="id5" presentation:style-name="a38" draw:name="Título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Haga clic para modificar el estilo de título del patrón</text:span><text:span text:style-name="a36" text:class-names=""/></text:p>
        </draw:text-box>
        <svg:title/>
        <svg:desc/>
      </draw:frame>
      <draw:frame draw:id="id6" presentation:style-name="a42" draw:name="Subtítulo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Haga clic para modificar el estilo de subtítulo del patrón</text:span><text:span text:style-name="a40" text:class-names=""/></text:p>
        </draw:text-box>
        <svg:title/>
        <svg:desc/>
      </draw:frame>
      <draw:frame draw:id="id7" presentation:style-name="a47" draw:name="Marcador de fecha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30/1/24</text:date></text:span><text:span text:style-name="a45" text:class-names=""/></text:p>
        </draw:text-box>
        <svg:title/>
        <svg:desc/>
      </draw:frame>
      <draw:frame draw:id="id8" presentation:style-name="a50" draw:name="Marcador de pie de página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Marcador de número de diapositiva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Nº›</text:page-number></text:span><text:span text:style-name="a52" text:class-names=""/></text:p>
        </draw:text-box>
        <svg:title/>
        <svg:desc/>
      </draw:frame>
    </style:master-page>
    <style:master-page style:name="Master1-Layout2-obj-Título-y-objetos" style:page-layout-name="pageLayout1" draw:style-name="a55">
      <draw:frame draw:id="id10" presentation:style-name="a59" draw:name="Título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Haga clic para modificar el estilo de título del patrón</text:span><text:span text:style-name="a57" text:class-names=""/></text:p>
        </draw:text-box>
        <svg:title/>
        <svg:desc/>
      </draw:frame>
      <draw:frame draw:id="id11" presentation:style-name="a76" draw:name="Marcador de contenido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Haga clic para modificar los estilos de texto del patró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gundo ni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ni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Marcador de fecha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30/1/24</text:date></text:span><text:span text:style-name="a79" text:class-names=""/></text:p>
        </draw:text-box>
        <svg:title/>
        <svg:desc/>
      </draw:frame>
      <draw:frame draw:id="id13" presentation:style-name="a84" draw:name="Marcador de pie de página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Marcador de número de diapositiva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Nº›</text:page-number></text:span><text:span text:style-name="a86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9">
      <draw:frame draw:id="id15" presentation:style-name="a93" draw:name="Título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Haga clic para modificar el estilo de título del patrón</text:span><text:span text:style-name="a91" text:class-names=""/></text:p>
        </draw:text-box>
        <svg:title/>
        <svg:desc/>
      </draw:frame>
      <draw:frame draw:id="id16" presentation:style-name="a97" draw:name="Marcador de texto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Haga clic para modificar los estilos de texto del patrón</text:span></text:p>
            </text:list-item>
          </text:list>
        </draw:text-box>
        <svg:title/>
        <svg:desc/>
      </draw:frame>
      <draw:frame draw:id="id17" presentation:style-name="a102" draw:name="Marcador de fecha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30/1/24</text:date></text:span><text:span text:style-name="a100" text:class-names=""/></text:p>
        </draw:text-box>
        <svg:title/>
        <svg:desc/>
      </draw:frame>
      <draw:frame draw:id="id18" presentation:style-name="a105" draw:name="Marcador de pie de página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Marcador de número de diapositiva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Nº›</text:page-number></text:span><text:span text:style-name="a107" text:class-names=""/></text:p>
        </draw:text-box>
        <svg:title/>
        <svg:desc/>
      </draw:frame>
    </style:master-page>
    <style:master-page style:name="Master1-Layout4-twoObj-Dos-objetos" style:page-layout-name="pageLayout1" draw:style-name="a110">
      <draw:frame draw:id="id20" presentation:style-name="a114" draw:name="Título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Haga clic para modificar el estilo de título del patrón</text:span><text:span text:style-name="a112" text:class-names=""/></text:p>
        </draw:text-box>
        <svg:title/>
        <svg:desc/>
      </draw:frame>
      <draw:frame draw:id="id21" presentation:style-name="a131" draw:name="Marcador de contenido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Haga clic para modificar los estilos de texto del patró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i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ni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Marcador de contenido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Haga clic para modificar los estilos de texto del patró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gundo ni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ni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Marcador de fecha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30/1/24</text:date></text:span><text:span text:style-name="a151" text:class-names=""/></text:p>
        </draw:text-box>
        <svg:title/>
        <svg:desc/>
      </draw:frame>
      <draw:frame draw:id="id24" presentation:style-name="a156" draw:name="Marcador de pie de página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Marcador de número de diapositiva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Nº›</text:page-number></text:span><text:span text:style-name="a158" text:class-names=""/></text:p>
        </draw:text-box>
        <svg:title/>
        <svg:desc/>
      </draw:frame>
    </style:master-page>
    <style:master-page style:name="Master1-Layout5-twoTxTwoObj-Comparación" style:page-layout-name="pageLayout1" draw:style-name="a161">
      <draw:frame draw:id="id26" presentation:style-name="a165" draw:name="Título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Haga clic para modificar el estilo de título del patrón</text:span><text:span text:style-name="a163" text:class-names=""/></text:p>
        </draw:text-box>
        <svg:title/>
        <svg:desc/>
      </draw:frame>
      <draw:frame draw:id="id27" presentation:style-name="a169" draw:name="Marcador de texto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Haga clic para modificar los estilos de texto del patrón</text:span></text:p>
            </text:list-item>
          </text:list>
        </draw:text-box>
        <svg:title/>
        <svg:desc/>
      </draw:frame>
      <draw:frame draw:id="id28" presentation:style-name="a186" draw:name="Marcador de contenido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Haga clic para modificar los estilos de texto del patró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gundo ni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ni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Marcador de texto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Haga clic para modificar los estilos de texto del patrón</text:span></text:p>
            </text:list-item>
          </text:list>
        </draw:text-box>
        <svg:title/>
        <svg:desc/>
      </draw:frame>
      <draw:frame draw:id="id30" presentation:style-name="a207" draw:name="Marcador de contenido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Haga clic para modificar los estilos de texto del patró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gundo ni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ni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Marcador de fecha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30/1/24</text:date></text:span><text:span text:style-name="a210" text:class-names=""/></text:p>
        </draw:text-box>
        <svg:title/>
        <svg:desc/>
      </draw:frame>
      <draw:frame draw:id="id32" presentation:style-name="a215" draw:name="Marcador de pie de página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Marcador de número de diapositiva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Nº›</text:page-number></text:span><text:span text:style-name="a217" text:class-names=""/></text:p>
        </draw:text-box>
        <svg:title/>
        <svg:desc/>
      </draw:frame>
    </style:master-page>
    <style:master-page style:name="Master1-Layout6-titleOnly-Solo-el-título" style:page-layout-name="pageLayout1" draw:style-name="a220">
      <draw:frame draw:id="id34" presentation:style-name="a224" draw:name="Título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Haga clic para modificar el estilo de título del patrón</text:span><text:span text:style-name="a222" text:class-names=""/></text:p>
        </draw:text-box>
        <svg:title/>
        <svg:desc/>
      </draw:frame>
      <draw:frame draw:id="id35" presentation:style-name="a229" draw:name="Marcador de fecha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30/1/24</text:date></text:span><text:span text:style-name="a227" text:class-names=""/></text:p>
        </draw:text-box>
        <svg:title/>
        <svg:desc/>
      </draw:frame>
      <draw:frame draw:id="id36" presentation:style-name="a232" draw:name="Marcador de pie de página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Marcador de número de diapositiva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Nº›</text:page-number></text:span><text:span text:style-name="a234" text:class-names=""/></text:p>
        </draw:text-box>
        <svg:title/>
        <svg:desc/>
      </draw:frame>
    </style:master-page>
    <style:master-page style:name="Master1-Layout7-blank-En-blanco" style:page-layout-name="pageLayout1" draw:style-name="a237">
      <draw:frame draw:id="id38" presentation:style-name="a242" draw:name="Marcador de fecha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30/1/24</text:date></text:span><text:span text:style-name="a240" text:class-names=""/></text:p>
        </draw:text-box>
        <svg:title/>
        <svg:desc/>
      </draw:frame>
      <draw:frame draw:id="id39" presentation:style-name="a245" draw:name="Marcador de pie de página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Marcador de número de diapositiva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Nº›</text:page-number></text:span><text:span text:style-name="a247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50">
      <draw:frame draw:id="id41" presentation:style-name="a254" draw:name="Título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Haga clic para modificar el estilo de título del patrón</text:span><text:span text:style-name="a252" text:class-names=""/></text:p>
        </draw:text-box>
        <svg:title/>
        <svg:desc/>
      </draw:frame>
      <draw:frame draw:id="id42" presentation:style-name="a271" draw:name="Marcador de contenido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Haga clic para modificar los estilos de texto del patró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i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ni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Marcador de texto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Haga clic para modificar los estilos de texto del patrón</text:span></text:p>
            </text:list-item>
          </text:list>
        </draw:text-box>
        <svg:title/>
        <svg:desc/>
      </draw:frame>
      <draw:frame draw:id="id44" presentation:style-name="a280" draw:name="Marcador de fecha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30/1/24</text:date></text:span><text:span text:style-name="a278" text:class-names=""/></text:p>
        </draw:text-box>
        <svg:title/>
        <svg:desc/>
      </draw:frame>
      <draw:frame draw:id="id45" presentation:style-name="a283" draw:name="Marcador de pie de página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Marcador de número de diapositiva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Nº›</text:page-number></text:span><text:span text:style-name="a285" text:class-names=""/></text:p>
        </draw:text-box>
        <svg:title/>
        <svg:desc/>
      </draw:frame>
    </style:master-page>
    <style:master-page style:name="Master1-Layout9-picTx-Imagen-con-título" style:page-layout-name="pageLayout1" draw:style-name="a288">
      <draw:frame draw:id="id47" presentation:style-name="a292" draw:name="Título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Haga clic para modificar el estilo de título del patrón</text:span><text:span text:style-name="a290" text:class-names=""/></text:p>
        </draw:text-box>
        <svg:title/>
        <svg:desc/>
      </draw:frame>
      <draw:frame draw:id="id48" presentation:style-name="a295" draw:name="Marcador de posición de imagen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Marcador de texto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304" draw:name="Marcador de fecha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30/1/24</text:date></text:span><text:span text:style-name="a302" text:class-names=""/></text:p>
        </draw:text-box>
        <svg:title/>
        <svg:desc/>
      </draw:frame>
      <draw:frame draw:id="id51" presentation:style-name="a307" draw:name="Marcador de pie de página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Marcador de número de diapositiva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Nº›</text:page-number></text:span><text:span text:style-name="a309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312">
      <draw:frame draw:id="id53" presentation:style-name="a316" draw:name="Título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Haga clic para modificar el estilo de título del patrón</text:span><text:span text:style-name="a314" text:class-names=""/></text:p>
        </draw:text-box>
        <svg:title/>
        <svg:desc/>
      </draw:frame>
      <draw:frame draw:id="id54" presentation:style-name="a333" draw:name="Marcador de texto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Haga clic para modificar los estilos de texto del patró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gundo ni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ni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Marcador de fecha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30/1/24</text:date></text:span><text:span text:style-name="a336" text:class-names=""/></text:p>
        </draw:text-box>
        <svg:title/>
        <svg:desc/>
      </draw:frame>
      <draw:frame draw:id="id56" presentation:style-name="a341" draw:name="Marcador de pie de página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Marcador de número de diapositiva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Nº›</text:page-number></text:span><text:span text:style-name="a343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46">
      <draw:frame draw:id="id58" presentation:style-name="a350" draw:name="Título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Haga clic para modificar el estilo de título del patrón</text:span><text:span text:style-name="a348" text:class-names=""/></text:p>
        </draw:text-box>
        <svg:title/>
        <svg:desc/>
      </draw:frame>
      <draw:frame draw:id="id59" presentation:style-name="a367" draw:name="Marcador de texto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Haga clic para modificar los estilos de texto del patró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gundo ni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ni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Marcador de fecha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30/1/24</text:date></text:span><text:span text:style-name="a370" text:class-names=""/></text:p>
        </draw:text-box>
        <svg:title/>
        <svg:desc/>
      </draw:frame>
      <draw:frame draw:id="id61" presentation:style-name="a375" draw:name="Marcador de pie de página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Marcador de número de diapositiva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Nº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ción de PowerPoint</dc:title>
    <meta:initial-creator>Elena Oteo García</meta:initial-creator>
    <dc:creator>Elena Oteo García</dc:creator>
    <meta:creation-date>2024-01-30T16:28:49Z</meta:creation-date>
    <dc:date>2024-01-31T09:00:21Z</dc:date>
    <meta:editing-cycles>2</meta:editing-cycles>
    <meta:editing-duration>PT698S</meta:editing-duration>
    <meta:document-statistic meta:paragraph-count="11" meta:word-count="60"/>
  </office:meta>
</office:document-meta>
</file>