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4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7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4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3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333in" style:font-size-asian="0.18333in" style:font-size-complex="0.1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333in" style:font-size-asian="0.18333in" style:font-size-complex="0.1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28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2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6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333in" style:font-size-asian="0.18333in" style:font-size-complex="0.1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333in" style:font-size-asian="0.18333in" style:font-size-complex="0.1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2083in" svg:stroke-color="#4472c4" svg:stroke-opacity="100%" draw:stroke-linejoin="miter" svg:stroke-linecap="butt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custom-shape svg:x="3.341in" svg:y="1.77183in" svg:width="6.92131in" svg:height="0.73451in" draw:id="id63" draw:style-name="a383" draw:name="Rectángulo redondeado 121">
          <svg:title/>
          <svg:desc/>
          <text:p text:style-name="a382" text:class-names="" text:cond-style-name=""><text:span text:style-name="a381" text:class-names="">GERENCIA DE INFORMÁTI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0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5709in" svg:y1="2.50634in" svg:x2="6.65709in" svg:y2="2.83175in" draw:id="id64" draw:style-name="a384" draw:name="Conector recto 122">
          <svg:title/>
          <svg:desc/>
        </draw:connector>
        <draw:connector draw:type="line" svg:x1="3.49652in" svg:y1="2.83273in" svg:x2="3.49652in" svg:y2="3.15814in" draw:id="id65" draw:style-name="a385" draw:name="Conector recto 123">
          <svg:title/>
          <svg:desc/>
        </draw:connector>
        <draw:custom-shape svg:x="8.94713in" svg:y="3.16074in" svg:width="2.60629in" svg:height="0.73451in" draw:id="id66" draw:style-name="a388" draw:name="Rectángulo redondeado 124">
          <svg:title/>
          <svg:desc/>
          <text:p text:style-name="a387" text:class-names="" text:cond-style-name=""><text:span text:style-name="a386" text:class-names="">Sub. Adjunta Desarroll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3284in" svg:y="4.42686in" svg:width="1.48477in" svg:height="0.87981in" draw:id="id67" draw:style-name="a391" draw:name="Rectángulo redondeado 125">
          <svg:title/>
          <svg:desc/>
          <text:p text:style-name="a390" text:class-names="" text:cond-style-name=""><text:span text:style-name="a389" text:class-names="">Área de Arquitectura, Seguridad e Innov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027in" svg:y="3.17166in" svg:width="2.60629in" svg:height="0.73451in" draw:id="id68" draw:style-name="a394" draw:name="Rectángulo redondeado 126">
          <svg:title/>
          <svg:desc/>
          <text:p text:style-name="a393" text:class-names="" text:cond-style-name=""><text:span text:style-name="a392" text:class-names="">Sub. Adjunta Operaciones e Infraestructuras TIC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49793in" svg:y1="3.90421in" svg:x2="3.49793in" svg:y2="4.22963in" draw:id="id69" draw:style-name="a395" draw:name="Conector recto 127">
          <svg:title/>
          <svg:desc/>
        </draw:connector>
        <draw:connector draw:type="line" svg:x1="10.26232in" svg:y1="2.83175in" svg:x2="10.26232in" svg:y2="3.15716in" draw:id="id70" draw:style-name="a396" draw:name="Conector recto 128">
          <svg:title/>
          <svg:desc/>
        </draw:connector>
        <draw:custom-shape svg:x="1.902in" svg:y="4.42686in" svg:width="1.35345in" svg:height="0.87981in" draw:id="id71" draw:style-name="a399" draw:name="Rectángulo redondeado 129">
          <svg:title/>
          <svg:desc/>
          <text:p text:style-name="a398" text:class-names="" text:cond-style-name=""><text:span text:style-name="a397" text:class-names="">Área de Operaciones y Servicios Digital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9501in" svg:y="4.42686in" svg:width="1.24363in" svg:height="0.87981in" draw:id="id72" draw:style-name="a402" draw:name="Rectángulo redondeado 130">
          <svg:title/>
          <svg:desc/>
          <text:p text:style-name="a401" text:class-names="" text:cond-style-name=""><text:span text:style-name="a400" text:class-names="">Área de Oficina del Dato*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1863in" svg:y="6.00927in" svg:width="1.84774in" svg:height="0.87981in" draw:id="id73" draw:style-name="a405" draw:name="Rectángulo redondeado 131">
          <svg:title/>
          <svg:desc/>
          <text:p text:style-name="a404" text:class-names="" text:cond-style-name=""><text:span text:style-name="a403" text:class-names="">Área de Accidentes y Sancion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7721in" svg:y="6.00927in" svg:width="1.65178in" svg:height="0.87981in" draw:id="id74" draw:style-name="a408" draw:name="Rectángulo redondeado 132">
          <svg:title/>
          <svg:desc/>
          <text:p text:style-name="a407" text:class-names="" text:cond-style-name=""><text:span text:style-name="a406" text:class-names="">Área de Sistemas de Ingresos y Exámen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2.62795in" svg:y1="4.2168in" svg:x2="2.62795in" svg:y2="4.42854in" draw:id="id75" draw:style-name="a409" draw:name="Conector recto 133">
          <svg:title/>
          <svg:desc/>
        </draw:connector>
        <draw:connector draw:type="line" svg:x1="1.06146in" svg:y1="4.22725in" svg:x2="1.06146in" svg:y2="4.43899in" draw:id="id76" draw:style-name="a410" draw:name="Conector recto 134">
          <svg:title/>
          <svg:desc/>
        </draw:connector>
        <draw:connector draw:type="line" svg:x1="5.51788in" svg:y1="4.23424in" svg:x2="5.51788in" svg:y2="4.44598in" draw:id="id77" draw:style-name="a411" draw:name="Conector recto 135">
          <svg:title/>
          <svg:desc/>
        </draw:connector>
        <draw:connector draw:type="line" svg:x1="1.06203in" svg:y1="4.22915in" svg:x2="8.17286in" svg:y2="4.22915in" draw:id="id78" draw:style-name="a412" draw:name="Conector recto 136">
          <svg:title/>
          <svg:desc/>
        </draw:connector>
        <draw:connector draw:type="line" svg:x1="6.22303in" svg:y1="5.79649in" svg:x2="12.18913in" svg:y2="5.79649in" draw:id="id79" draw:style-name="a413" draw:name="Conector recto 137">
          <svg:title/>
          <svg:desc/>
        </draw:connector>
        <draw:connector draw:type="line" svg:x1="6.23103in" svg:y1="5.79914in" svg:x2="6.23103in" svg:y2="6.01088in" draw:id="id80" draw:style-name="a414" draw:name="Conector recto 138">
          <svg:title/>
          <svg:desc/>
        </draw:connector>
        <draw:connector draw:type="line" svg:x1="12.18913in" svg:y1="5.80547in" svg:x2="12.18913in" svg:y2="6.01721in" draw:id="id81" draw:style-name="a415" draw:name="Conector recto 139">
          <svg:title/>
          <svg:desc/>
        </draw:connector>
        <draw:connector draw:type="line" svg:x1="10.22826in" svg:y1="3.89509in" svg:x2="10.22826in" svg:y2="5.79649in" draw:id="id82" draw:style-name="a416" draw:name="Conector recto 140">
          <svg:title/>
          <svg:desc/>
        </draw:connector>
        <draw:custom-shape svg:x="7.35448in" svg:y="6.00999in" svg:width="2.0239in" svg:height="0.87981in" draw:id="id83" draw:style-name="a419" draw:name="Rectángulo redondeado 141">
          <svg:title/>
          <svg:desc/>
          <text:p text:style-name="a418" text:class-names="" text:cond-style-name=""><text:span text:style-name="a417" text:class-names="">Área de Administración Electrónica y Servicios Comun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56649in" svg:y="6.01721in" svg:width="1.62261in" svg:height="0.87981in" draw:id="id84" draw:style-name="a422" draw:name="Rectángulo redondeado 142">
          <svg:title/>
          <svg:desc/>
          <text:p text:style-name="a421" text:class-names="" text:cond-style-name=""><text:span text:style-name="a420" text:class-names="">Área de Sistemas de Conductores y <text:s text:c="1"/>Vehícul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3983in" svg:y="4.42686in" svg:width="1.47079in" svg:height="0.87981in" draw:id="id85" draw:style-name="a425" draw:name="Rectángulo redondeado 143">
          <svg:title/>
          <svg:desc/>
          <text:p text:style-name="a424" text:class-names="" text:cond-style-name=""><text:span text:style-name="a423" text:class-names="">Área de Centro de Servicio al Usuari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07391in" svg:y1="4.23424in" svg:x2="4.07391in" svg:y2="4.44598in" draw:id="id86" draw:style-name="a426" draw:name="Conector recto 144">
          <svg:title/>
          <svg:desc/>
        </draw:connector>
        <draw:connector draw:type="line" svg:x1="10.48025in" svg:y1="5.80547in" svg:x2="10.48025in" svg:y2="6.01721in" draw:id="id87" draw:style-name="a427" draw:name="Conector recto 145">
          <svg:title/>
          <svg:desc/>
        </draw:connector>
        <draw:connector draw:type="line" svg:x1="8.54336in" svg:y1="5.80547in" svg:x2="8.54336in" svg:y2="6.01721in" draw:id="id88" draw:style-name="a428" draw:name="Conector recto 146">
          <svg:title/>
          <svg:desc/>
        </draw:connector>
        <draw:frame draw:id="id89" draw:style-name="a431" draw:name="CuadroTexto 147" svg:x="0.30802in" svg:y="7.10613in" svg:width="4.7067in" svg:height="0.30293in">
          <draw:text-box>
            <text:p text:style-name="a430" text:class-names="" text:cond-style-name=""><text:span text:style-name="a429" text:class-names="">(*) En colaboración con el Observatorio Nacional de Seguridad Vial</text:span></text:p>
          </draw:text-box>
          <svg:title/>
          <svg:desc/>
        </draw:frame>
        <draw:connector draw:type="line" svg:x1="3.49652in" svg:y1="2.83175in" svg:x2="10.26231in" svg:y2="2.83083in" draw:id="id90" draw:style-name="a432" draw:name="Conector recto 148">
          <svg:title/>
          <svg:desc/>
        </draw:connector>
        <draw:frame draw:id="id91" draw:style-name="a435" draw:name="CuadroTexto 149" svg:x="0.714in" svg:y="0.56781in" svg:width="3.42149in" svg:height="0.43757in">
          <draw:text-box>
            <text:p text:style-name="a434" text:class-names="" text:cond-style-name=""><text:span text:style-name="a433" text:class-names="">1.6 Gerencia de Informática</text:span></text:p>
          </draw:text-box>
          <svg:title/>
          <svg:desc/>
        </draw:frame>
        <draw:connector draw:type="line" svg:x1="6.65709in" svg:y1="2.83273in" svg:x2="6.65709in" svg:y2="3.15814in" draw:id="id92" draw:style-name="a436" draw:name="Conector recto 150">
          <svg:title/>
          <svg:desc/>
        </draw:connector>
        <draw:custom-shape svg:x="5.36746in" svg:y="3.17139in" svg:width="2.60629in" svg:height="0.73451in" draw:id="id93" draw:style-name="a439" draw:name="Rectángulo redondeado 151">
          <svg:title/>
          <svg:desc/>
          <text:p text:style-name="a438" text:class-names="" text:cond-style-name=""><text:span text:style-name="a437" text:class-names="">Unidad contrat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2303in" svg:y="4.42686in" svg:width="1.24363in" svg:height="0.87981in" draw:id="id94" draw:style-name="a442" draw:name="Rectángulo redondeado 152">
          <svg:title/>
          <svg:desc/>
          <text:p text:style-name="a441" text:class-names="" text:cond-style-name=""><text:span text:style-name="a440" text:class-names="">Oficina de Calidad y Prueba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55104in" svg:y="4.42686in" svg:width="1.24363in" svg:height="0.87981in" draw:id="id95" draw:style-name="a445" draw:name="Rectángulo redondeado 153">
          <svg:title/>
          <svg:desc/>
          <text:p text:style-name="a444" text:class-names="" text:cond-style-name=""><text:span text:style-name="a443" text:class-names="">Oficina de Gestión del Servicio SM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17286in" svg:y1="4.22864in" svg:x2="8.17286in" svg:y2="4.44038in" draw:id="id96" draw:style-name="a446" draw:name="Conector recto 154">
          <svg:title/>
          <svg:desc/>
        </draw:connector>
        <draw:connector draw:type="line" svg:x1="6.83888in" svg:y1="4.22312in" svg:x2="6.83888in" svg:y2="4.43486in" draw:id="id97" draw:style-name="a447" draw:name="Conector recto 155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Elena Oteo García</meta:initial-creator>
    <dc:creator>Elena Oteo García</dc:creator>
    <meta:creation-date>2024-03-22T10:37:38Z</meta:creation-date>
    <dc:date>2024-03-22T10:56:41Z</dc:date>
    <meta:editing-cycles>1</meta:editing-cycles>
    <meta:editing-duration>PT1143S</meta:editing-duration>
    <meta:document-statistic meta:paragraph-count="16" meta:word-count="93"/>
  </office:meta>
</office:document-meta>
</file>