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5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draw:fill="none" draw:stroke="solid" svg:stroke-width="0.02083in" svg:stroke-color="#4472c4" svg:stroke-opacity="100%" draw:stroke-linejoin="miter" svg:stroke-linecap="butt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3.77652in" svg:y="2.15654in" svg:width="5.54982in" svg:height="0.73451in" draw:id="id63" draw:style-name="a383" draw:name="Rectángulo redondeado 156">
          <svg:title/>
          <svg:desc/>
          <text:p text:style-name="a382" text:class-names="" text:cond-style-name=""><text:span text:style-name="a381" text:class-names="">UNIDAD DE NORMATIV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52279in" svg:y1="2.89105in" svg:x2="6.52279in" svg:y2="3.21647in" draw:id="id64" draw:style-name="a384" draw:name="Conector recto 157">
          <svg:title/>
          <svg:desc/>
        </draw:connector>
        <draw:connector draw:type="line" svg:x1="3.31642in" svg:y1="3.23096in" svg:x2="3.31642in" svg:y2="3.55637in" draw:id="id65" draw:style-name="a385" draw:name="Conector recto 158">
          <svg:title/>
          <svg:desc/>
        </draw:connector>
        <draw:custom-shape svg:x="9.0322in" svg:y="3.54545in" svg:width="2.17727in" svg:height="0.73451in" draw:id="id66" draw:style-name="a388" draw:name="Rectángulo redondeado 159">
          <svg:title/>
          <svg:desc/>
          <text:p text:style-name="a387" text:class-names="" text:cond-style-name=""><text:span text:style-name="a386" text:class-names="">Sub. Adjunta de Recurs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8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1892in" svg:y1="3.21647in" svg:x2="10.09227in" svg:y2="3.21647in" draw:id="id67" draw:style-name="a389" draw:name="Conector recto 160">
          <svg:title/>
          <svg:desc/>
        </draw:connector>
        <draw:custom-shape svg:x="2.12344in" svg:y="3.55637in" svg:width="2.3913in" svg:height="0.73451in" draw:id="id68" draw:style-name="a392" draw:name="Rectángulo redondeado 161">
          <svg:title/>
          <svg:desc/>
          <text:p text:style-name="a391" text:class-names="" text:cond-style-name=""><text:span text:style-name="a390" text:class-names="">Consejerías Técnicas (2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3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09903in" svg:y1="3.21647in" svg:x2="10.09903in" svg:y2="3.54188in" draw:id="id69" draw:style-name="a393" draw:name="Conector recto 162">
          <svg:title/>
          <svg:desc/>
        </draw:connector>
        <draw:custom-shape svg:x="9.03262in" svg:y="4.60895in" svg:width="2.17727in" svg:height="0.73451in" draw:id="id70" draw:style-name="a396" draw:name="Rectángulo redondeado 163">
          <svg:title/>
          <svg:desc/>
          <text:p text:style-name="a395" text:class-names="" text:cond-style-name=""><text:span text:style-name="a394" text:class-names="">Área de Recurs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07047in" svg:y1="4.27996in" svg:x2="10.07047in" svg:y2="4.60538in" draw:id="id71" draw:style-name="a397" draw:name="Conector recto 164">
          <svg:title/>
          <svg:desc/>
        </draw:connector>
        <draw:frame draw:id="id72" draw:style-name="a400" draw:name="CuadroTexto 165" svg:x="0.91338in" svg:y="0.85135in" svg:width="3.11583in" svg:height="0.43757in">
          <draw:text-box>
            <text:p text:style-name="a399" text:class-names="" text:cond-style-name=""><text:span text:style-name="a398" text:class-names="">1.7 Unidad de Normativ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1:11:12Z</dc:date>
    <meta:editing-cycles>1</meta:editing-cycles>
    <meta:editing-duration>PT2014S</meta:editing-duration>
    <meta:document-statistic meta:paragraph-count="5" meta:word-count="20"/>
  </office:meta>
</office:document-meta>
</file>